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2" table:style-name="ce19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0">
            <text:p>Mese MARZO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1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4*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7">
            <text:p><text:s/>- €<text:s/></text:p>
          </table:table-cell>
          <table:table-cell office:value-type="currency" office:value="4.99" table:style-name="ce6">
            <text:p>4,99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45**</text:p>
          </table:table-cell>
          <table:table-cell office:value-type="float" office:value="2" table:style-name="ce2">
            <text:p>2</text:p>
          </table:table-cell>
          <table:table-cell office:value-type="currency" office:value="804.75" table:style-name="ce6">
            <text:p>804,75 €</text:p>
          </table:table-cell>
          <table:table-cell office:value-type="currency" office:value="9820.14" table:style-name="ce6">
            <text:p>9.820,14 €</text:p>
          </table:table-cell>
          <table:table-cell office:value-type="currency" office:value="3075.09" table:style-name="ce6">
            <text:p>3.075,09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8">
            <text:p>Totale</text:p>
          </table:table-cell>
          <table:table-cell office:value-type="float" office:value="8" table:formula="of:=SUM([.C7:.C8])" table:style-name="ce9">
            <text:p>8</text:p>
          </table:table-cell>
          <table:table-cell office:value-type="float" office:value="89" table:style-name="ce10">
            <text:p>89</text:p>
          </table:table-cell>
          <table:table-cell office:value-type="float" office:value="2" table:style-name="ce10">
            <text:p>2</text:p>
          </table:table-cell>
          <table:table-cell office:value-type="currency" office:value="804.75" table:formula="of:=SUM([.F7:.F8])" table:style-name="ce11">
            <text:p>804,75 €</text:p>
          </table:table-cell>
          <table:table-cell office:value-type="currency" office:value="9820.14" table:formula="of:=SUM([.G7:.G8])" table:style-name="ce11">
            <text:p>9.820,14 €</text:p>
          </table:table-cell>
          <table:table-cell office:value-type="currency" office:value="3080.08" table:formula="of:=SUM([.H7:.H8])" table:style-name="ce11">
            <text:p>3.080,08 €</text:p>
          </table:table-cell>
          <table:table-cell table:style-name="ce1"/>
          <table:table-cell table:style-name="ce12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style-name="ce17"/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22">
            <text:p>(*) di cui 1 Ministro e 3 persone di staff del DAE-(**) di cui 3 Ministri e n. 1 persona di staff del Ministro e 1 Sottosegretario</text:p>
          </table:table-cell>
          <table:covered-table-cell table:number-columns-repeated="7"/>
          <table:table-cell table:style-name="ce17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8"/>
          <table:table-cell table:number-columns-repeated="7" table:style-name="ce13"/>
          <table:table-cell table:number-columns-repeated="16376" table:style-name="ce1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8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8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8P1" number:language="en" number:country="U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8P2" number:language="en" number:country="U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12</meta:generator>
    <dc:title/>
    <dc:description/>
    <dc:subject/>
    <meta:initial-creator>Paisiello Antonia</meta:initial-creator>
    <dc:creator>Carosi Clementina</dc:creator>
    <meta:creation-date>2018-01-22T17:07:41Z</meta:creation-date>
    <dc:date>2025-08-22T11:36:24Z</dc:date>
  </office:meta>
</office:document-meta>
</file>