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APRILE 2024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0">
            <text:p>Presidente Giorgia MELONI dal 21.10.2022</text:p>
          </table:table-cell>
          <table:table-cell office:value-type="string" table:style-name="ce5">
            <text:p>ITALIA<text:s/>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32*</text:p>
          </table:table-cell>
          <table:table-cell office:value-type="float" office:value="2" table:style-name="ce2">
            <text:p>2</text:p>
          </table:table-cell>
          <table:table-cell office:value-type="currency" office:value="4678.79" table:style-name="ce6">
            <text:p>4.678,79 €</text:p>
          </table:table-cell>
          <table:table-cell office:value-type="currency" office:value="6389.03" table:style-name="ce6">
            <text:p>6.389,03 €</text:p>
          </table:table-cell>
          <table:table-cell office:value-type="currency" office:value="1003.44" table:style-name="ce6">
            <text:p>1.003,44 €</text:p>
          </table:table-cell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3" table:formula="of:=SUM([.C7:.C8])" table:style-name="ce8">
            <text:p>3</text:p>
          </table:table-cell>
          <table:table-cell office:value-type="float" office:value="37" table:style-name="ce9">
            <text:p>37</text:p>
          </table:table-cell>
          <table:table-cell office:value-type="float" office:value="2" table:style-name="ce9">
            <text:p>2</text:p>
          </table:table-cell>
          <table:table-cell office:value-type="currency" office:value="4678.79" table:formula="of:=SUM([.F7:.F8])" table:style-name="ce10">
            <text:p>4.678,79 €</text:p>
          </table:table-cell>
          <table:table-cell office:value-type="currency" office:value="6389.03" table:formula="of:=SUM([.G7:.G8])" table:style-name="ce10">
            <text:p>6.389,03 €</text:p>
          </table:table-cell>
          <table:table-cell office:value-type="currency" office:value="1003.44" table:formula="of:=SUM([.H7:.H8])" table:style-name="ce10">
            <text:p>1.003,44 €</text:p>
          </table:table-cell>
          <table:table-cell table:style-name="ce1"/>
          <table:table-cell table:style-name="ce11"/>
          <table:table-cell table:number-columns-repeated="16374"/>
        </table:table-row>
        <table:table-row table:style-name="ro1">
          <table:table-cell table:style-name="ce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23"/>
          <table:covered-table-cell table:number-columns-repeated="7"/>
          <table:table-cell table:style-name="ce16"/>
          <table:table-cell table:number-columns-repeated="16375" table:style-name="ce1"/>
        </table:table-row>
        <table:table-row table:style-name="ro7">
          <table:table-cell office:value-type="string" table:number-columns-spanned="8" table:number-rows-spanned="1" table:style-name="ce21">
            <text:p>(*) di cui 1 ministro e 2 pers di Staff del Ministro</text:p>
          </table:table-cell>
          <table:covered-table-cell table:number-columns-repeated="7"/>
          <table:table-cell table:style-name="ce16"/>
          <table:table-cell table:number-columns-repeated="16375" table:style-name="ce1"/>
        </table:table-row>
        <table:table-row table:style-name="ro8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table:style-name="ce17"/>
          <table:table-cell table:number-columns-repeated="7" table:style-name="ce12"/>
          <table:table-cell table:number-columns-repeated="16376" table:style-name="ce1"/>
        </table:table-row>
        <table:table-row table:style-name="ro1">
          <table:table-cell table:number-columns-repeated="8" table:style-name="ce17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7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7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12</meta:generator>
    <dc:title/>
    <dc:description/>
    <dc:subject/>
    <meta:initial-creator>Paisiello Antonia</meta:initial-creator>
    <dc:creator>Carosi Clementina</dc:creator>
    <meta:creation-date>2018-01-22T17:07:41Z</meta:creation-date>
    <dc:date>2025-08-22T11:36:37Z</dc:date>
  </office:meta>
</office:document-meta>
</file>