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MAGG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4*</text:p>
          </table:table-cell>
          <table:table-cell office:value-type="string" table:style-name="ce2">
            <text:p>1**</text:p>
          </table:table-cell>
          <table:table-cell office:value-type="currency" office:value="219.4" table:style-name="ce6">
            <text:p>219,4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40.549999999999997" table:style-name="ce6">
            <text:p>40,55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***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510.66" table:style-name="ce6">
            <text:p>510,66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6" table:formula="of:=SUM([.C7:.C8])" table:style-name="ce8">
            <text:p>6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currency" office:value="219.4" table:formula="of:=SUM([.F7:.F8])" table:style-name="ce10">
            <text:p>219,4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551.21" table:formula="of:=SUM([.H7:.H8])" table:style-name="ce10">
            <text:p>551,21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1">
            <text:p>(*) di cui 1 ministro e 2 pers di Staff del Ministro - (**) 1 operatore RAI - (***) 1 operatore RAI e 1 Interprete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6:49Z</dc:date>
  </office:meta>
</office:document-meta>
</file>