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GIUGN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7**</text:p>
          </table:table-cell>
          <table:table-cell office:value-type="currency" office:value="19294.509999999998" table:style-name="ce6">
            <text:p>19.294,51 €</text:p>
          </table:table-cell>
          <table:table-cell office:value-type="currency" office:value="86608.98" table:style-name="ce6">
            <text:p>86.608,98 €</text:p>
          </table:table-cell>
          <table:table-cell office:value-type="currency" office:value="1612.05" table:style-name="ce6">
            <text:p>1.612,05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45*</text:p>
          </table:table-cell>
          <table:table-cell office:value-type="float" office:value="0" table:style-name="ce2">
            <text:p>0</text:p>
          </table:table-cell>
          <table:table-cell office:value-type="currency" office:value="465.27" table:style-name="ce6">
            <text:p>465,27 €</text:p>
          </table:table-cell>
          <table:table-cell office:value-type="currency" office:value="31622.36" table:style-name="ce6">
            <text:p>31.622,36 €</text:p>
          </table:table-cell>
          <table:table-cell office:value-type="currency" office:value="2964.57" table:style-name="ce6">
            <text:p>2.964,57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7" table:formula="of:=SUM([.C7:.C8])" table:style-name="ce8">
            <text:p>7</text:p>
          </table:table-cell>
          <table:table-cell office:value-type="float" office:value="97" table:style-name="ce9">
            <text:p>97</text:p>
          </table:table-cell>
          <table:table-cell office:value-type="float" office:value="7" table:style-name="ce9">
            <text:p>7</text:p>
          </table:table-cell>
          <table:table-cell office:value-type="currency" office:value="19759.78" table:formula="of:=SUM([.F7:.F8])" table:style-name="ce10">
            <text:p>19.759,78 €</text:p>
          </table:table-cell>
          <table:table-cell office:value-type="currency" office:value="118231.34" table:formula="of:=SUM([.G7:.G8])" table:style-name="ce10">
            <text:p>118.231,34 €</text:p>
          </table:table-cell>
          <table:table-cell office:value-type="currency" office:value="4576.62" table:formula="of:=SUM([.H7:.H8])" table:style-name="ce10">
            <text:p>4.576,62 €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23"/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1">
            <text:p>(*) di cui 1 ministro e 1 pers di Staff del Ministro - (**) 6 Interpreti<text:s/></text:p>
          </table:table-cell>
          <table:covered-table-cell table:number-columns-repeated="7"/>
          <table:table-cell table:style-name="ce16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17"/>
          <table:table-cell table:number-columns-repeated="7" table:style-name="ce12"/>
          <table:table-cell table:number-columns-repeated="16376" table:style-name="ce1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7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12</meta:generator>
    <dc:title/>
    <dc:description/>
    <dc:subject/>
    <meta:initial-creator>Paisiello Antonia</meta:initial-creator>
    <dc:creator>Carosi Clementina</dc:creator>
    <meta:creation-date>2018-01-22T17:07:41Z</meta:creation-date>
    <dc:date>2025-08-22T11:37:02Z</dc:date>
  </office:meta>
</office:document-meta>
</file>