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ia_senza_specifiche_col_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LUGL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*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currency" office:value="8105.35" table:style-name="ce6">
            <text:p>8.105,35 €</text:p>
          </table:table-cell>
          <table:table-cell office:value-type="currency" office:value="80103.199999999997" table:style-name="ce6">
            <text:p>80.103,20 €</text:p>
          </table:table-cell>
          <table:table-cell office:value-type="currency" office:value="4960.1400000000003" table:style-name="ce6">
            <text:p>4.960,14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11" table:style-name="ce9">
            <text:p>11</text:p>
          </table:table-cell>
          <table:table-cell office:value-type="currency" office:value="8105.3499999999995" table:style-name="ce10">
            <text:p>8.105,35 €</text:p>
          </table:table-cell>
          <table:table-cell office:value-type="currency" office:value="80103.199999999997" table:formula="of:=SUM([.G7:.G8])" table:style-name="ce10">
            <text:p>80.103,20 €</text:p>
          </table:table-cell>
          <table:table-cell office:value-type="currency" office:value="4960.1399999999994" table:style-name="ce10">
            <text:p>4.960,14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1">
            <text:p>(*) di cui 1 ministro e 1 pers di Staff del Ministro<text:s/>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3:06Z</dc:date>
  </office:meta>
</office:document-meta>
</file>