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GOST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6">
            <text:p>0,00 €</text:p>
          </table:table-cell>
          <table:table-cell office:value-type="currency" office:value="57322.05" table:style-name="ce6">
            <text:p>57.322,05 €</text:p>
          </table:table-cell>
          <table:table-cell office:value-type="currency" office:value="291.93" table:style-name="ce6">
            <text:p>291,93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C7:.C8])" table:style-name="ce8">
            <text:p>1</text:p>
          </table:table-cell>
          <table:table-cell office:value-type="float" office:value="14" table:formula="of:=SUM([.D7:.D8])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57322.05" table:formula="of:=SUM([.G7:.G8])" table:style-name="ce10">
            <text:p>57.322,05 €</text:p>
          </table:table-cell>
          <table:table-cell office:value-type="currency" office:value="291.93" table:formula="of:=SUM([.H7:.H8])" table:style-name="ce10">
            <text:p>291,93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5:35Z</dc:date>
  </office:meta>
</office:document-meta>
</file>