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SETTEMBRE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0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currency" office:value="7.04" table:style-name="ce6">
            <text:p>7,04 €</text:p>
          </table:table-cell>
          <table:table-cell office:value-type="currency" office:value="578.84" table:style-name="ce6">
            <text:p>578,84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currency" office:value="0" table:style-name="ce6">
            <text:p>0,00 €</text:p>
          </table:table-cell>
          <table:table-cell office:value-type="currency" office:value="214549.35" table:style-name="ce6">
            <text:p>214.549,35 €</text:p>
          </table:table-cell>
          <table:table-cell office:value-type="currency" office:value="5003.3599999999997" table:style-name="ce6">
            <text:p>5.003,36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4" table:formula="of:=SUM([.C7:.C8])" table:style-name="ce8">
            <text:p>4</text:p>
          </table:table-cell>
          <table:table-cell office:value-type="float" office:value="39" table:formula="of:=SUM([.D7:.D8])" table:style-name="ce9">
            <text:p>39</text:p>
          </table:table-cell>
          <table:table-cell office:value-type="float" office:value="4" table:formula="of:=SUM([.E7:.E8])" table:style-name="ce9">
            <text:p>4</text:p>
          </table:table-cell>
          <table:table-cell office:value-type="currency" office:value="7.04" table:formula="of:=SUM([.F7:.F8])" table:style-name="ce10">
            <text:p>7,04 €</text:p>
          </table:table-cell>
          <table:table-cell office:value-type="currency" office:value="215128.19" table:formula="of:=SUM([.G7:.G8])" table:style-name="ce10">
            <text:p>215.128,19 €</text:p>
          </table:table-cell>
          <table:table-cell office:value-type="currency" office:value="5003.3599999999997" table:formula="of:=SUM([.H7:.H8])" table:style-name="ce10">
            <text:p>5.003,36 €</text:p>
          </table:table-cell>
          <table:table-cell table:style-name="ce1"/>
          <table:table-cell table:style-name="ce11"/>
          <table:table-cell table:number-columns-repeated="16374"/>
        </table:table-row>
        <table:table-row table:style-name="ro1">
          <table:table-cell table:style-name="ce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style-name="ce16"/>
          <table:table-cell table:number-columns-repeated="16375" table:style-name="ce1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style-name="ce16"/>
          <table:table-cell table:number-columns-repeated="16375" table:style-name="ce1"/>
        </table:table-row>
        <table:table-row table:style-name="ro7">
          <table:table-cell office:value-type="string" table:number-columns-spanned="8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table:style-name="ce17"/>
          <table:table-cell table:number-columns-repeated="7" table:style-name="ce12"/>
          <table:table-cell table:number-columns-repeated="16376" table:style-name="ce1"/>
        </table:table-row>
        <table:table-row table:style-name="ro1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12</meta:generator>
    <dc:title/>
    <dc:description/>
    <dc:subject/>
    <meta:initial-creator>Paisiello Antonia</meta:initial-creator>
    <dc:creator>Carosi Clementina</dc:creator>
    <meta:creation-date>2018-01-22T17:07:41Z</meta:creation-date>
    <dc:date>2025-08-22T11:34:08Z</dc:date>
  </office:meta>
</office:document-meta>
</file>