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OTTOBR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58*</text:p>
          </table:table-cell>
          <table:table-cell office:value-type="float" office:value="3" table:style-name="ce2">
            <text:p>3</text:p>
          </table:table-cell>
          <table:table-cell office:value-type="currency" office:value="1356.72" table:style-name="ce6">
            <text:p>1.356,72 €</text:p>
          </table:table-cell>
          <table:table-cell office:value-type="currency" office:value="12591.12" table:style-name="ce6">
            <text:p>12.591,12 €</text:p>
          </table:table-cell>
          <table:table-cell office:value-type="currency" office:value="3222.91" table:style-name="ce6">
            <text:p>3.222,91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4" table:formula="of:=SUM([.C7:.C8])" table:style-name="ce8">
            <text:p>4</text:p>
          </table:table-cell>
          <table:table-cell office:value-type="float" office:value="58" table:style-name="ce9">
            <text:p>58</text:p>
          </table:table-cell>
          <table:table-cell office:value-type="float" office:value="3" table:style-name="ce9">
            <text:p>3</text:p>
          </table:table-cell>
          <table:table-cell office:value-type="currency" office:value="1356.72" table:formula="of:=SUM([.F7:.F8])" table:style-name="ce10">
            <text:p>1.356,72 €</text:p>
          </table:table-cell>
          <table:table-cell office:value-type="currency" office:value="12591.12" table:formula="of:=SUM([.G7:.G8])" table:style-name="ce10">
            <text:p>12.591,12 €</text:p>
          </table:table-cell>
          <table:table-cell office:value-type="currency" office:value="3222.91" table:formula="of:=SUM([.H7:.H8])" table:style-name="ce10">
            <text:p>3.222,91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3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1">
            <text:p><text:s/>* <text:s/>di cui 1 Vice Premier e 1 Ministro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4:23Z</dc:date>
  </office:meta>
</office:document-meta>
</file>