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NOVEMBR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*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9" table:style-name="ce2">
            <text:p>9</text:p>
          </table:table-cell>
          <table:table-cell office:value-type="currency" office:value="16368.32" table:style-name="ce6">
            <text:p>16.368,32 €</text:p>
          </table:table-cell>
          <table:table-cell office:value-type="currency" office:value="145866.92000000001" table:style-name="ce6">
            <text:p>145.866,92 €</text:p>
          </table:table-cell>
          <table:table-cell office:value-type="currency" office:value="7512.38" table:style-name="ce6">
            <text:p>7.512,38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6" table:formula="of:=SUM([.C7:.C8])" table:style-name="ce8">
            <text:p>6</text:p>
          </table:table-cell>
          <table:table-cell office:value-type="float" office:value="81" table:style-name="ce9">
            <text:p>81</text:p>
          </table:table-cell>
          <table:table-cell office:value-type="float" office:value="11" table:formula="of:=SUM([.E7:.E8])" table:style-name="ce9">
            <text:p>11</text:p>
          </table:table-cell>
          <table:table-cell office:value-type="currency" office:value="16368.32" table:formula="of:=SUM([.F7:.F8])" table:style-name="ce10">
            <text:p>16.368,32 €</text:p>
          </table:table-cell>
          <table:table-cell office:value-type="currency" office:value="145866.92000000001" table:formula="of:=SUM([.G7:.G8])" table:style-name="ce10">
            <text:p>145.866,92 €</text:p>
          </table:table-cell>
          <table:table-cell office:value-type="currency" office:value="7512.38" table:formula="of:=SUM([.H7:.H8])" table:style-name="ce10">
            <text:p>7.512,38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3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1">
            <text:p><text:s/>* di cui 1 Ministro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4:38Z</dc:date>
  </office:meta>
</office:document-meta>
</file>