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DICEMBR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7*</text:p>
          </table:table-cell>
          <table:table-cell office:value-type="float" office:value="5" table:style-name="ce2">
            <text:p>5</text:p>
          </table:table-cell>
          <table:table-cell office:value-type="currency" office:value="3551.8900000000003" table:style-name="ce6">
            <text:p>3.551,89 €</text:p>
          </table:table-cell>
          <table:table-cell office:value-type="currency" office:value="12932.7" table:style-name="ce6">
            <text:p>12.932,70 €</text:p>
          </table:table-cell>
          <table:table-cell office:value-type="currency" office:value="2669.1000000000004" table:style-name="ce6">
            <text:p>2.669,1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C7:.C8])" table:style-name="ce8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5" table:formula="of:=SUM([.E7:.E8])" table:style-name="ce9">
            <text:p>5</text:p>
          </table:table-cell>
          <table:table-cell office:value-type="currency" office:value="3551.8900000000003" table:formula="of:=SUM([.F7:.F8])" table:style-name="ce10">
            <text:p>3.551,89 €</text:p>
          </table:table-cell>
          <table:table-cell office:value-type="currency" office:value="12932.7" table:formula="of:=SUM([.G7:.G8])" table:style-name="ce10">
            <text:p>12.932,70 €</text:p>
          </table:table-cell>
          <table:table-cell office:value-type="currency" office:value="2669.1000000000004" table:formula="of:=SUM([.H7:.H8])" table:style-name="ce10">
            <text:p>2.669,10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* di cui 1 Ministro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4:52Z</dc:date>
  </office:meta>
</office:document-meta>
</file>