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8" table:number-rows-spanned="2" table:style-name="ce3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5">
            <text:p>Mese MARZO 2025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3">
          <table:table-cell office:value-type="string" table:style-name="ce6">
            <text:p>Autorità politica</text:p>
          </table:table-cell>
          <table:table-cell table:style-name="ce6"/>
          <table:table-cell office:value-type="string" table:style-name="ce6">
            <text:p>Numero di missioni/viaggi di servizio</text:p>
          </table:table-cell>
          <table:table-cell office:value-type="string" table:style-name="ce6">
            <text:p><text:s text:c="2"/>Numero componenti delegazioni interni alla PCM (1)</text:p>
          </table:table-cell>
          <table:table-cell office:value-type="string" table:style-name="ce6">
            <text:p><text:s/>Numero componenti delegazioni esterni alla PCM (2)</text:p>
          </table:table-cell>
          <table:table-cell office:value-type="string" table:style-name="ce6">
            <text:p><text:s text:c="2"/>Costo per trasferimenti (3)</text:p>
          </table:table-cell>
          <table:table-cell office:value-type="string" table:style-name="ce7">
            <text:p>Costo complessivo per pernottamenti e pasti</text:p>
          </table:table-cell>
          <table:table-cell office:value-type="string" table:style-name="ce6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8">
            <text:p>Presidente Giorgia MELONI dal 21.10.2022</text:p>
          </table:table-cell>
          <table:table-cell office:value-type="string" table:style-name="ce9">
            <text:p>ITALIA<text:s/>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5*</text:p>
          </table:table-cell>
          <table:table-cell office:value-type="float" office:value="1" table:style-name="ce6">
            <text:p>1</text:p>
          </table:table-cell>
          <table:table-cell office:value-type="currency" office:value="0" table:style-name="ce10">
            <text:p>0,00 €</text:p>
          </table:table-cell>
          <table:table-cell office:value-type="currency" office:value="0" table:style-name="ce10">
            <text:p>0,00 €</text:p>
          </table:table-cell>
          <table:table-cell office:value-type="currency" office:value="7.03" table:style-name="ce10">
            <text:p>7,03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ESTERO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office:value-type="float" office:value="1" table:style-name="ce6">
            <text:p>1</text:p>
          </table:table-cell>
          <table:table-cell office:value-type="currency" office:value="904.94" table:style-name="ce10">
            <text:p>904,94 €</text:p>
          </table:table-cell>
          <table:table-cell office:value-type="currency" office:value="25395.599999999999" table:style-name="ce10">
            <text:p>25.395,60 €</text:p>
          </table:table-cell>
          <table:table-cell office:value-type="currency" office:value="4756.6099999999997" table:style-name="ce10">
            <text:p>4.756,61 €</text:p>
          </table:table-cell>
          <table:table-cell table:number-columns-repeated="16376"/>
        </table:table-row>
        <table:table-row table:style-name="ro6">
          <table:table-cell table:style-name="ce11"/>
          <table:table-cell office:value-type="string" table:style-name="ce12">
            <text:p>Totale</text:p>
          </table:table-cell>
          <table:table-cell office:value-type="float" office:value="5" table:formula="of:=SUM([.C7:.C8])" table:style-name="ce13">
            <text:p>5</text:p>
          </table:table-cell>
          <table:table-cell office:value-type="float" office:value="57" table:style-name="ce14">
            <text:p>57</text:p>
          </table:table-cell>
          <table:table-cell office:value-type="float" office:value="2" table:formula="of:=SUM([.E7:.E8])" table:style-name="ce14">
            <text:p>2</text:p>
          </table:table-cell>
          <table:table-cell office:value-type="currency" office:value="904.94" table:formula="of:=SUM([.F7:.F8])" table:style-name="ce15">
            <text:p>904,94 €</text:p>
          </table:table-cell>
          <table:table-cell office:value-type="currency" office:value="25395.599999999999" table:formula="of:=SUM([.G7:.G8])" table:style-name="ce15">
            <text:p>25.395,60 €</text:p>
          </table:table-cell>
          <table:table-cell office:value-type="currency" office:value="4763.6399999999994" table:formula="of:=SUM([.H7:.H8])" table:style-name="ce15">
            <text:p>4.763,64 €</text:p>
          </table:table-cell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6">
            <text:p>"SI SEGNALA CHE GLI IMPORTI PUBBLICATI SONO SOGGETTI A AGGIORNAMENTO IN RELAZIONE ALLA CONCLUSIONE DEI RELATIVI PROCEDIMENTI CONTABILI“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8">
            <text:p>(*) di cui 1 Ministro e 4 persone di staff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03</meta:generator>
    <dc:title/>
    <dc:description/>
    <dc:subject/>
    <meta:initial-creator>Paisiello Antonia</meta:initial-creator>
    <dc:creator>Simona Minacapilli</dc:creator>
    <meta:creation-date>2018-01-22T17:07:41Z</meta:creation-date>
    <dc:date>2025-08-14T15:30:45Z</dc:date>
  </office:meta>
</office:document-meta>
</file>