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8" table:number-rows-spanned="2" table:style-name="ce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Mese APRILE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3">
          <table:table-cell office:value-type="string" table:style-name="ce6">
            <text:p>Autorità politica</text:p>
          </table:table-cell>
          <table:table-cell table:style-name="ce6"/>
          <table:table-cell office:value-type="string" table:style-name="ce6">
            <text:p>Numero di missioni/viaggi di servizio</text:p>
          </table:table-cell>
          <table:table-cell office:value-type="string" table:style-name="ce6">
            <text:p><text:s text:c="2"/>Numero componenti delegazioni interni alla PCM (1)</text:p>
          </table:table-cell>
          <table:table-cell office:value-type="string" table:style-name="ce6">
            <text:p>Numero componenti delegazioni esterni alla PCM (2)</text:p>
          </table:table-cell>
          <table:table-cell office:value-type="string" table:style-name="ce6">
            <text:p>Costo per trasferimenti (3)</text:p>
          </table:table-cell>
          <table:table-cell office:value-type="string" table:style-name="ce7">
            <text:p>Costo complessivo per pernottamenti e pasti</text:p>
          </table:table-cell>
          <table:table-cell office:value-type="string" table:style-name="ce6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8">
            <text:p>Presidente Giorgia MELONI dal 21.10.2022</text:p>
          </table:table-cell>
          <table:table-cell office:value-type="string" table:style-name="ce9">
            <text:p>ITALIA<text:s/>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0199999999999996" table:style-name="ce10">
            <text:p>5,02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ESTERO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74.38" table:style-name="ce10">
            <text:p>2.274,38 €</text:p>
          </table:table-cell>
          <table:table-cell table:number-columns-repeated="16376"/>
        </table:table-row>
        <table:table-row table:style-name="ro6">
          <table:table-cell table:style-name="ce11"/>
          <table:table-cell office:value-type="string" table:style-name="ce12">
            <text:p>Totale</text:p>
          </table:table-cell>
          <table:table-cell office:value-type="float" office:value="2" table:formula="of:=SUM([.C7:.C8])" table:style-name="ce13">
            <text:p>2</text:p>
          </table:table-cell>
          <table:table-cell office:value-type="float" office:value="18" table:formula="of:=SUM([.D7:.D8])" table:style-name="ce14">
            <text:p>18</text:p>
          </table:table-cell>
          <table:table-cell office:value-type="float" office:value="3" table:formula="of:=SUM([.E7:.E8])" table:style-name="ce14">
            <text:p>3</text:p>
          </table:table-cell>
          <table:table-cell office:value-type="currency" office:value="0" table:formula="of:=SUM([.F7:.F8])" table:style-name="ce15">
            <text:p>0,00 €</text:p>
          </table:table-cell>
          <table:table-cell office:value-type="currency" office:value="0" table:formula="of:=SUM([.G7:.G8])" table:style-name="ce15">
            <text:p>0,00 €</text:p>
          </table:table-cell>
          <table:table-cell office:value-type="currency" office:value="2279.4" table:formula="of:=SUM([.H7:.H8])" table:style-name="ce15">
            <text:p>2.279,40 €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6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8" table:style-name="ce1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03</meta:generator>
    <dc:title/>
    <dc:description/>
    <dc:subject/>
    <meta:initial-creator>Paisiello Antonia</meta:initial-creator>
    <dc:creator>Simona Minacapilli</dc:creator>
    <meta:creation-date>2018-01-22T17:07:41Z</meta:creation-date>
    <dc:date>2025-08-14T15:32:23Z</dc:date>
  </office:meta>
</office:document-meta>
</file>