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MAGG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11.99" table:style-name="ce7">
            <text:p>11,99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currency" office:value="0" table:style-name="ce7">
            <text:p>0,00 €</text:p>
          </table:table-cell>
          <table:table-cell office:value-type="currency" office:value="9262.9499999999989" table:style-name="ce7">
            <text:p>9.262,95 €</text:p>
          </table:table-cell>
          <table:table-cell office:value-type="currency" office:value="1174.46" table:style-name="ce7">
            <text:p>1.174,46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4" table:formula="of:=SUM([.C7:.C8])" table:style-name="ce9">
            <text:p>4</text:p>
          </table:table-cell>
          <table:table-cell office:value-type="float" office:value="37" table:formula="of:=SUM([.D7:.D8])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currency" office:value="0" table:formula="of:=SUM([.F7:.F8])" table:style-name="ce11">
            <text:p>0,00 €</text:p>
          </table:table-cell>
          <table:table-cell office:value-type="currency" office:value="9262.9499999999989" table:formula="of:=SUM([.G7:.G8])" table:style-name="ce11">
            <text:p>9.262,95 €</text:p>
          </table:table-cell>
          <table:table-cell office:value-type="currency" office:value="1186.45" table:formula="of:=SUM([.H7:.H8])" table:style-name="ce11">
            <text:p>1.186,45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2:42Z</dc:date>
  </office:meta>
</office:document-meta>
</file>