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8" table:number-rows-spanned="2" table:style-name="ce18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GIUGN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(1) <text:s/>Numero componenti delegazioni interni alla PCM<text:s/></text:p>
          </table:table-cell>
          <table:table-cell office:value-type="string" table:style-name="ce2">
            <text:p>(2) <text:s/>Numero componenti delegazioni esterni alla PCM<text:s/></text:p>
          </table:table-cell>
          <table:table-cell office:value-type="string" table:style-name="ce2">
            <text:p>(3) <text:s/>Costo per trasferimenti<text:s text:c="2"/>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office:value-type="currency" office:value="0" table:style-name="ce7">
            <text:p>0,00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49*</text:p>
          </table:table-cell>
          <table:table-cell office:value-type="float" office:value="4" table:style-name="ce6">
            <text:p>4</text:p>
          </table:table-cell>
          <table:table-cell office:value-type="currency" office:value="24600.05" table:style-name="ce7">
            <text:p>24.600,05 €</text:p>
          </table:table-cell>
          <table:table-cell office:value-type="currency" office:value="73172.38" table:style-name="ce7">
            <text:p>73.172,38 €</text:p>
          </table:table-cell>
          <table:table-cell office:value-type="currency" office:value="4757.7700000000004" table:style-name="ce7">
            <text:p>4.757,77 €</text:p>
          </table:table-cell>
          <table:table-cell table:number-columns-repeated="16376"/>
        </table:table-row>
        <table:table-row table:style-name="ro6">
          <table:table-cell table:style-name="ce4"/>
          <table:table-cell office:value-type="string" table:style-name="ce8">
            <text:p>Totale</text:p>
          </table:table-cell>
          <table:table-cell office:value-type="float" office:value="3" table:formula="of:=SUM([.C7:.C8])" table:style-name="ce9">
            <text:p>3</text:p>
          </table:table-cell>
          <table:table-cell office:value-type="float" office:value="49" table:style-name="ce10">
            <text:p>49</text:p>
          </table:table-cell>
          <table:table-cell office:value-type="float" office:value="4" table:style-name="ce10">
            <text:p>4</text:p>
          </table:table-cell>
          <table:table-cell office:value-type="currency" office:value="24600.05" table:formula="of:=SUM([.F7:.F8])" table:style-name="ce11">
            <text:p>24.600,05 €</text:p>
          </table:table-cell>
          <table:table-cell office:value-type="currency" office:value="73172.38" table:formula="of:=SUM([.G7:.G8])" table:style-name="ce11">
            <text:p>73.172,38 €</text:p>
          </table:table-cell>
          <table:table-cell office:value-type="currency" office:value="4757.7700000000004" table:formula="of:=SUM([.H7:.H8])" table:style-name="ce11">
            <text:p>4.757,77 €</text:p>
          </table:table-cell>
          <table:table-cell table:number-columns-repeated="16376"/>
        </table:table-row>
        <table:table-row table:style-name="ro6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* di cui 1 Ministro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3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7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08T11:13:58Z</dc:date>
  </office:meta>
</office:document-meta>
</file>