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LUGLI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(1) <text:s/>Numero componenti delegazioni interni alla PCM<text:s/></text:p>
          </table:table-cell>
          <table:table-cell office:value-type="string" table:style-name="ce2">
            <text:p>(2) <text:s/>Numero componenti delegazioni esterni alla PCM<text:s/></text:p>
          </table:table-cell>
          <table:table-cell office:value-type="string" table:style-name="ce2">
            <text:p>(3) <text:s/>Costo per trasferimenti<text:s text:c="2"/>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currency" office:value="4587.9799999999996" table:style-name="ce7">
            <text:p>4.587,98 €</text:p>
          </table:table-cell>
          <table:table-cell office:value-type="currency" office:value="5062.24" table:style-name="ce7">
            <text:p>5.062,24 €</text:p>
          </table:table-cell>
          <table:table-cell office:value-type="currency" office:value="1032.33" table:style-name="ce7">
            <text:p>1.032,33 €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8">
            <text:p>Totale</text:p>
          </table:table-cell>
          <table:table-cell office:value-type="float" office:value="2" table:formula="of:=SUM([.C7:.C8])" table:style-name="ce9">
            <text:p>2</text:p>
          </table:table-cell>
          <table:table-cell office:value-type="float" office:value="24" table:formula="of:=SUM([.D7:.D8])" table:style-name="ce10">
            <text:p>24</text:p>
          </table:table-cell>
          <table:table-cell office:value-type="float" office:value="3" table:style-name="ce10">
            <text:p>3</text:p>
          </table:table-cell>
          <table:table-cell office:value-type="currency" office:value="4587.9799999999996" table:formula="of:=SUM([.F7:.F8])" table:style-name="ce11">
            <text:p>4.587,98 €</text:p>
          </table:table-cell>
          <table:table-cell office:value-type="currency" office:value="5062.24" table:formula="of:=SUM([.G7:.G8])" table:style-name="ce11">
            <text:p>5.062,24 €</text:p>
          </table:table-cell>
          <table:table-cell office:value-type="currency" office:value="1032.33" table:formula="of:=SUM([.H7:.H8])" table:style-name="ce11">
            <text:p>1.032,33 €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2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08T11:14:16Z</dc:date>
  </office:meta>
</office:document-meta>
</file>