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AGOST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(1) <text:s/>Numero componenti delegazioni interni alla PCM<text:s/></text:p>
          </table:table-cell>
          <table:table-cell office:value-type="string" table:style-name="ce2">
            <text:p>(2) <text:s/>Numero componenti delegazioni esterni alla PCM<text:s/></text:p>
          </table:table-cell>
          <table:table-cell office:value-type="string" table:style-name="ce2">
            <text:p>(3) <text:s/>Costo per trasferimenti<text:s text:c="2"/>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1.99" table:style-name="ce7">
            <text:p>11,99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28*</text:p>
          </table:table-cell>
          <table:table-cell office:value-type="float" office:value="4" table:style-name="ce6">
            <text:p>4</text:p>
          </table:table-cell>
          <table:table-cell office:value-type="currency" office:value="0" table:style-name="ce7">
            <text:p>0,00 €</text:p>
          </table:table-cell>
          <table:table-cell office:value-type="currency" office:value="4469.41" table:style-name="ce7">
            <text:p>4.469,41 €</text:p>
          </table:table-cell>
          <table:table-cell office:value-type="currency" office:value="2027.32" table:style-name="ce7">
            <text:p>2.027,32 €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8">
            <text:p>Totale</text:p>
          </table:table-cell>
          <table:table-cell office:value-type="float" office:value="5" table:formula="of:=SUM([.C7:.C8])" table:style-name="ce9">
            <text:p>5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currency" office:value="0" table:formula="of:=SUM([.F7:.F8])" table:style-name="ce11">
            <text:p>0,00 €</text:p>
          </table:table-cell>
          <table:table-cell office:value-type="currency" office:value="4469.41" table:formula="of:=SUM([.G7:.G8])" table:style-name="ce11">
            <text:p>4.469,41 €</text:p>
          </table:table-cell>
          <table:table-cell office:value-type="currency" office:value="2039.31" table:formula="of:=SUM([.H7:.H8])" table:style-name="ce11">
            <text:p>2.039,31 €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*di cui <text:s/>1 Sottesegretario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3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08T11:14:33Z</dc:date>
  </office:meta>
</office:document-meta>
</file>