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SETTEMBRE <text:s/>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9.1300000000000008" table:style-name="ce7">
            <text:p>9,13 €</text:p>
          </table:table-cell>
          <table:table-cell office:value-type="currency" office:value="187.44" table:style-name="ce7">
            <text:p>187,44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7">
            <text:p>0,00 €</text:p>
          </table:table-cell>
          <table:table-cell office:value-type="currency" office:value="136019.82" table:style-name="ce7">
            <text:p>136.019,82 €</text:p>
          </table:table-cell>
          <table:table-cell office:value-type="currency" office:value="3300.78" table:style-name="ce7">
            <text:p>3.300,78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3" table:formula="of:=SUM([.C7:.C8])" table:style-name="ce9">
            <text:p>3</text:p>
          </table:table-cell>
          <table:table-cell office:value-type="float" office:value="28" table:formula="of:=SUM([.D7:.D8])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currency" office:value="0" table:formula="of:=SUM([.F7:.F8])" table:style-name="ce11">
            <text:p>0,00 €</text:p>
          </table:table-cell>
          <table:table-cell office:value-type="currency" office:value="136028.95000000001" table:formula="of:=SUM([.G7:.G8])" table:style-name="ce11">
            <text:p>136.028,95 €</text:p>
          </table:table-cell>
          <table:table-cell office:value-type="currency" office:value="3488.2200000000003" table:formula="of:=SUM([.H7:.H8])" table:style-name="ce11">
            <text:p>3.488,22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*di cui <text:s/>1 Sottesegretari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2:37Z</dc:date>
  </office:meta>
</office:document-meta>
</file>