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OTTOBRE <text:s/>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(1) <text:s/>Numero componenti delegazioni interni alla PCM<text:s/></text:p>
          </table:table-cell>
          <table:table-cell office:value-type="string" table:style-name="ce2">
            <text:p>(2) <text:s/>Numero componenti delegazioni esterni alla PCM<text:s/></text:p>
          </table:table-cell>
          <table:table-cell office:value-type="string" table:style-name="ce2">
            <text:p>(3) <text:s/>Costo per trasferimenti<text:s text:c="2"/>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74.92" table:style-name="ce7">
            <text:p>74,92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7">
            <text:p>0,00 €</text:p>
          </table:table-cell>
          <table:table-cell office:value-type="currency" office:value="28596.04" table:style-name="ce7">
            <text:p>28.596,04 €</text:p>
          </table:table-cell>
          <table:table-cell office:value-type="currency" office:value="2655.62" table:style-name="ce7">
            <text:p>2.655,62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8">
            <text:p>Totale</text:p>
          </table:table-cell>
          <table:table-cell office:value-type="float" office:value="5" table:formula="of:=SUM([.C7:.C8])" table:style-name="ce9">
            <text:p>5</text:p>
          </table:table-cell>
          <table:table-cell office:value-type="float" office:value="50" table:formula="of:=SUM([.D7:.D8])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currency" office:value="0" table:formula="of:=SUM([.F7:.F8])" table:style-name="ce11">
            <text:p>0,00 €</text:p>
          </table:table-cell>
          <table:table-cell office:value-type="currency" office:value="28596.04" table:formula="of:=SUM([.G7:.G8])" table:style-name="ce11">
            <text:p>28.596,04 €</text:p>
          </table:table-cell>
          <table:table-cell office:value-type="currency" office:value="2730.54" table:formula="of:=SUM([.H7:.H8])" table:style-name="ce11">
            <text:p>2.730,54 €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6"/>
        </table:table-row>
        <table:table-row table:style-name="ro6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2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12:24Z</dc:date>
  </office:meta>
</office:document-meta>
</file>