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NOVEMBRE <text:s/>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0,00 €</text:p>
          </table:table-cell>
          <table:table-cell office:value-type="currency" office:value="571.72" table:style-name="ce7">
            <text:p>571,72 €</text:p>
          </table:table-cell>
          <table:table-cell office:value-type="currency" office:value="42.14" table:style-name="ce7">
            <text:p>42,14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currency" office:value="3438.81" table:style-name="ce7">
            <text:p>3.438,81 €</text:p>
          </table:table-cell>
          <table:table-cell office:value-type="currency" office:value="112982.74" table:style-name="ce7">
            <text:p>112.982,74 €</text:p>
          </table:table-cell>
          <table:table-cell office:value-type="currency" office:value="1939.55" table:style-name="ce7">
            <text:p>1.939,55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4" table:formula="of:=SUM([.C7:.C8])" table:style-name="ce9">
            <text:p>4</text:p>
          </table:table-cell>
          <table:table-cell office:value-type="float" office:value="39" table:formula="of:=SUM([.D7:.D8])" table:style-name="ce10">
            <text:p>39</text:p>
          </table:table-cell>
          <table:table-cell office:value-type="float" office:value="4" table:formula="of:=SUM([.E7:.E8])" table:style-name="ce10">
            <text:p>4</text:p>
          </table:table-cell>
          <table:table-cell office:value-type="currency" office:value="3438.81" table:formula="of:=SUM([.F7:.F8])" table:style-name="ce11">
            <text:p>3.438,81 €</text:p>
          </table:table-cell>
          <table:table-cell office:value-type="currency" office:value="113554.46" table:formula="of:=SUM([.G7:.G8])" table:style-name="ce11">
            <text:p>113.554,46 €</text:p>
          </table:table-cell>
          <table:table-cell office:value-type="currency" office:value="1981.69" table:formula="of:=SUM([.H7:.H8])" table:style-name="ce11">
            <text:p>1.981,69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2:40Z</dc:date>
  </office:meta>
</office:document-meta>
</file>