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DICEM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currency" office:value="284.54000000000002" table:style-name="ce7">
            <text:p>284,54 €</text:p>
          </table:table-cell>
          <table:table-cell office:value-type="currency" office:value="12949.78" table:style-name="ce7">
            <text:p>12.949,78 €</text:p>
          </table:table-cell>
          <table:table-cell office:value-type="currency" office:value="5295.52" table:style-name="ce7">
            <text:p>5.295,52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3" table:formula="of:=SUM([.C7:.C8])" table:style-name="ce9">
            <text:p>3</text:p>
          </table:table-cell>
          <table:table-cell office:value-type="float" office:value="42" table:formula="of:=SUM([.D7:.D8])" table:style-name="ce10">
            <text:p>42</text:p>
          </table:table-cell>
          <table:table-cell office:value-type="float" office:value="2" table:formula="of:=SUM([.E7:.E8])" table:style-name="ce10">
            <text:p>2</text:p>
          </table:table-cell>
          <table:table-cell office:value-type="currency" office:value="284.54000000000002" table:formula="of:=SUM([.F7:.F8])" table:style-name="ce11">
            <text:p>284,54 €</text:p>
          </table:table-cell>
          <table:table-cell office:value-type="currency" office:value="12949.78" table:formula="of:=SUM([.G7:.G8])" table:style-name="ce11">
            <text:p>12.949,78 €</text:p>
          </table:table-cell>
          <table:table-cell office:value-type="currency" office:value="5295.52" table:formula="of:=SUM([.H7:.H8])" table:style-name="ce11">
            <text:p>5.295,52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6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1">
            <text:p>Gli importi pubblicati <text:s/>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3</meta:generator>
    <dc:title/>
    <dc:description/>
    <dc:subject/>
    <meta:initial-creator>Paisiello Antonia</meta:initial-creator>
    <dc:creator>De Santis Alessandra</dc:creator>
    <meta:creation-date>2018-01-22T17:07:41Z</meta:creation-date>
    <dc:date>2026-05-07T10:41:17Z</dc:date>
  </office:meta>
</office:document-meta>
</file>