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Mese FEBBRAI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5:.F6])" table:style-name="ce5">
            <text:p>€ 0,00</text:p>
          </table:table-cell>
          <table:table-cell office:value-type="currency" office:value="0" table:formula="of:=SUM([.G5:.G6])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4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7-12-12T15:15:49Z</meta:creation-date>
    <dc:date>2023-06-23T14:07:10Z</dc:date>
    <meta:print-date>2018-01-24T15:51:54Z</meta:print-date>
  </office:meta>
</office:document-meta>
</file>