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MARZ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96.77999999999997" table:style-name="ce5">
            <text:p>€ 296,78</text:p>
          </table:table-cell>
          <table:table-cell office:value-type="currency" office:value="246.41" table:style-name="ce5">
            <text:p>€ 246,4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296.77999999999997" table:formula="of:=SUM([.F5:.F6])" table:style-name="ce5">
            <text:p>€ 296,78</text:p>
          </table:table-cell>
          <table:table-cell office:value-type="currency" office:value="246.41" table:formula="of:=SUM([.G5:.G6])" table:style-name="ce5">
            <text:p>€ 246,4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3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10:49Z</dc:date>
    <meta:print-date>2018-01-24T15:51:54Z</meta:print-date>
  </office:meta>
</office:document-meta>
</file>