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SETT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37.99" table:style-name="ce5">
            <text:p>€ 137,99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137.99" table:formula="of:=SUM([.F5:.F6])" table:style-name="ce9">
            <text:p>€ 137,99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1:33:40Z</dc:date>
  </office:meta>
</office:document-meta>
</file>