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OTTO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88.2" table:style-name="ce5">
            <text:p>€ 88,2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1" table:formula="of:=SUM([.C5:.C6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88.2" table:formula="of:=SUM([.F5:.F6])" table:style-name="ce9">
            <text:p>€ 88,20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5:19:04Z</dc:date>
  </office:meta>
</office:document-meta>
</file>