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6" style:family="table-cell" style:parent-style-name="Default" style:data-style-name="N19">
      <style:table-cell-properties fo:border="thin solid #000000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3" style:family="table-cell" style:parent-style-name="Default" style:data-style-name="N0">
      <style:table-cell-properties fo:border="thin solid #000000" style:vertical-align="automatic"/>
    </style:style>
    <style:style style:name="ce4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5">
            <text:p>Mese NOVEMBR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6">
            <text:p>Sottosegretario di Stato alla P.C.M. - segretario del Consiglio dei Ministri Alfredo MANTOVAN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Totale</text:p>
          </table:table-cell>
          <table:table-cell office:value-type="float" office:value="0" table:formula="of:=SUM([.C5:.C6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currency" office:value="0" table:formula="of:=SUM([.F5:.F6])" table:style-name="ce9">
            <text:p>€ 0,00</text:p>
          </table:table-cell>
          <table:table-cell office:value-type="currency" office:value="0" table:formula="of:=SUM([.G5:.G6])" table:style-name="ce9">
            <text:p>€ 0,00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27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5" table:style-name="ce1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number-columns-repeated="16376"/>
        </table:table-row>
        <table:table-row table:style-name="ro10"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7-12-12T15:15:49Z</meta:creation-date>
    <dc:date>2024-01-17T11:36:18Z</dc:date>
  </office:meta>
</office:document-meta>
</file>