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4">
            <text:p>Mese MARZ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5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748.55" table:style-name="ce5">
            <text:p>748,55 €</text:p>
          </table:table-cell>
          <table:table-cell office:value-type="currency" office:value="1402.42" table:style-name="ce5">
            <text:p>1.402,42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1" table:formula="of:=SUM([.D7:.D8])" table:style-name="ce18">
            <text:p>1</text:p>
          </table:table-cell>
          <table:table-cell office:value-type="float" office:value="1" table:formula="of:=SUM([.E7:.E8])" table:style-name="ce8">
            <text:p>1</text:p>
          </table:table-cell>
          <table:table-cell office:value-type="float" office:value="0" table:formula="of:=SUM([.F7:.F8])" table:style-name="ce8">
            <text:p>0</text:p>
          </table:table-cell>
          <table:table-cell office:value-type="currency" office:value="748.55" table:formula="of:=SUM([.G7:.G8])" table:style-name="ce9">
            <text:p>748,55 €</text:p>
          </table:table-cell>
          <table:table-cell office:value-type="currency" office:value="1402.42" table:formula="of:=SUM([.H7:.H8])" table:style-name="ce9">
            <text:p>1.402,42 €</text:p>
          </table:table-cell>
          <table:table-cell office:value-type="currency" office:value="0" table:formula="of:=SUM([.I7:.I8])" table:style-name="ce9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6">
            <text:p>Gli importi sono pubblicati ai sensi della Circolare UCI:<text:s/><text:span text:style-name="T2">“I dati e le informazioni devono essere pubblicati entro 30 giorni dal pagamento di tutti gli importi relativi alle spese di viaggi di servizio e missioni</text:span>”. Detti importi sono, altresì, soggetti ad aggiornamento in relazione alla conclusione dei relativi procedimenti contabili.</text:p>
          </table:table-cell>
          <table:covered-table-cell table:number-columns-repeated="7"/>
          <table:table-cell table:style-name="ce10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1"/>
          <table:table-cell table:number-columns-repeated="7" table:style-name="ce12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1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1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0</meta:generator>
    <dc:title/>
    <dc:description/>
    <dc:subject/>
    <meta:initial-creator>Paisiello Antonia</meta:initial-creator>
    <dc:creator>De Santis Alessandra</dc:creator>
    <meta:creation-date>2018-01-22T17:07:41Z</meta:creation-date>
    <dc:date>2025-10-24T07:06:37Z</dc:date>
  </office:meta>
</office:document-meta>
</file>