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5">
            <text:p>Mese GIUGN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6">
            <text:p>Sottosegretario di Stato alla P.C.M. - segretario del Consiglio dei Ministri Alfredo MANTOVANO</text:p>
          </table:table-cell>
          <table:table-cell office:value-type="string" table:style-name="ce4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193.79" table:style-name="ce5">
            <text:p>193,79 €</text:p>
          </table:table-cell>
          <table:table-cell office:value-type="currency" office:value="189.58" table:style-name="ce5">
            <text:p>189,58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6"/>
          <table:table-cell office:value-type="string" table:style-name="ce7">
            <text:p>Totale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E7:.E8])" table:style-name="ce9">
            <text:p>1</text:p>
          </table:table-cell>
          <table:table-cell office:value-type="float" office:value="0" table:formula="of:=SUM([.F7:.F8])" table:style-name="ce9">
            <text:p>0</text:p>
          </table:table-cell>
          <table:table-cell office:value-type="currency" office:value="193.79" table:formula="of:=SUM([.G7:.G8])" table:style-name="ce10">
            <text:p>193,79 €</text:p>
          </table:table-cell>
          <table:table-cell office:value-type="currency" office:value="189.58" table:formula="of:=SUM([.H7:.H8])" table:style-name="ce10">
            <text:p>189,58 €</text:p>
          </table:table-cell>
          <table:table-cell office:value-type="currency" office:value="0" table:formula="of:=SUM([.I7:.I8])" table:style-name="ce10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8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2"/>
          <table:table-cell table:number-columns-repeated="7" table:style-name="ce13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2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2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08T11:42:25Z</dc:date>
  </office:meta>
</office:document-meta>
</file>