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OTTO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6">
            <text:p>Sottosegretario di Stato alla P.C.M. - segretario del Consiglio dei Ministri Alfredo MANTOVANO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C7:.C8])" table:style-name="ce8">
            <text:p>0</text:p>
          </table:table-cell>
          <table:table-cell office:value-type="float" office:value="0" table:formula="of:=SUM([.D7:.D8])" table:style-name="ce9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7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11">
          <table:table-cell table:number-columns-repeated="8" table:style-name="ce12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7" table:style-name="ce12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11T07:53:55Z</dc:date>
  </office:meta>
</office:document-meta>
</file>