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novembre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Sottosegretario di Stato alla P.C.M. - Luigi SBARRA</text:p>
          </table:table-cell>
          <table:table-cell office:value-type="string" table:style-name="ce4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515.75" table:style-name="ce5">
            <text:p>515,75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3" table:formula="of:=SUM([.D7:.D8])" table:style-name="ce8">
            <text:p>3</text:p>
          </table:table-cell>
          <table:table-cell office:value-type="float" office:value="1" table:formula="of:=SUM([.E7:.E8])" table:style-name="ce8">
            <text:p>1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515.75" table:formula="of:=SUM([.H7:.H8])" table:style-name="ce9">
            <text:p>515,75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, come modificata dalla nota prot. RPCT 255 del 27 ottobre 2025:<text:s/><text:span text:style-name="T2">““I dati e le informazioni relativi alle spese di viaggi di servizio e missioni sono pubblicati con cadenza quadrimestrale entro il giorno quindici del mese successivo al quadrimestre di riferimento, eventualmente aggiornati nel quadrimestre successivo”.</text:span><text:s/>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Paisiello Antonia</meta:initial-creator>
    <dc:creator>Occhio Stefania</dc:creator>
    <meta:creation-date>2018-01-22T17:07:41Z</meta:creation-date>
    <dc:date>2026-02-26T12:05:41Z</dc:date>
  </office:meta>
</office:document-meta>
</file>