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5">
            <text:p>Mese LUGLIO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6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float" office:value="0" table:formula="of:=SUM([.F7:.F8])" table:style-name="ce9">
            <text:p>0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8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2"/>
          <table:table-cell table:number-columns-repeated="7" table:style-name="ce13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2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2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2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08T11:52:35Z</dc:date>
  </office:meta>
</office:document-meta>
</file>