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OTTO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6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C7:.C8])" table:style-name="ce8">
            <text:p>0</text:p>
          </table:table-cell>
          <table:table-cell office:value-type="float" office:value="0" table:formula="of:=SUM([.D7:.D8])" table:style-name="ce9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0" table:formula="of:=SUM([.F7:.F8])" table:style-name="ce10">
            <text:p>0,00 €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7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number-columns-repeated="16376" table:style-name="ce1"/>
        </table:table-row>
        <table:table-row table:style-name="ro11">
          <table:table-cell table:number-columns-repeated="8" table:style-name="ce12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7" table:style-name="ce12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11T08:15:04Z</dc:date>
  </office:meta>
</office:document-meta>
</file>