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FEBBRA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RUXELLES-STOCCOLM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539.64" table:style-name="ce6">
            <text:p>539,64 €</text:p>
          </table:table-cell>
          <table:table-cell office:value-type="currency" office:value="503.7" table:style-name="ce6">
            <text:p>503,7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D7:.D8])" table:style-name="ce8">
            <text:p>2</text:p>
          </table:table-cell>
          <table:table-cell table:style-name="ce8"/>
          <table:table-cell office:value-type="float" office:value="2" table:formula="of:=SUM([.F7:.F8])" table:style-name="ce9">
            <text:p>2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539.64" table:formula="of:=SUM([.H7:.H8])" table:style-name="ce10">
            <text:p>539,64 €</text:p>
          </table:table-cell>
          <table:table-cell office:value-type="currency" office:value="503.7" table:formula="of:=SUM([.I7:.I8])" table:style-name="ce10">
            <text:p>503,7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52:43Z</dc:date>
    <meta:print-date>2021-06-15T10:04:32Z</meta:print-date>
  </office:meta>
</office:document-meta>
</file>