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GG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ATAN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04.24" table:style-name="ce6">
            <text:p>404,24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RUXEL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7.96" table:style-name="ce6">
            <text:p>7,96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table:style-name="ce8"/>
          <table:table-cell office:value-type="float" office:value="1" table:formula="of:=SUM([.F7:.F8])" table:style-name="ce9">
            <text:p>1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412.2" table:formula="of:=SUM([.H7:.H8])" table:style-name="ce10">
            <text:p>412,2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59:32Z</dc:date>
    <meta:print-date>2021-06-15T10:04:32Z</meta:print-date>
  </office:meta>
</office:document-meta>
</file>