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LUGLI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TER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90.49" table:style-name="ce6">
            <text:p>190,49 €</text:p>
          </table:table-cell>
          <table:table-cell office:value-type="currency" office:value="223.52" table:style-name="ce6">
            <text:p>223,52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UXELL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267.10000000000002" table:style-name="ce6">
            <text:p>267,1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D7:.D8])" table:style-name="ce8">
            <text:p>2</text:p>
          </table:table-cell>
          <table:table-cell table:style-name="ce8"/>
          <table:table-cell office:value-type="float" office:value="3" table:formula="of:=SUM([.F7:.F8])" table:style-name="ce9">
            <text:p>3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457.59000000000003" table:formula="of:=SUM([.H7:.H8])" table:style-name="ce10">
            <text:p>457,59 €</text:p>
          </table:table-cell>
          <table:table-cell office:value-type="currency" office:value="223.52" table:formula="of:=SUM([.I7:.I8])" table:style-name="ce10">
            <text:p>223,52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2:41:00Z</dc:date>
  </office:meta>
</office:document-meta>
</file>