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SETTEMBR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MIN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221.44" table:style-name="ce6">
            <text:p>221,44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table:style-name="ce8"/>
          <table:table-cell office:value-type="float" office:value="1" table:formula="of:=SUM([.F7:.F8])" table:style-name="ce9">
            <text:p>1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221.44" table:formula="of:=SUM([.I7:.I8])" table:style-name="ce10">
            <text:p>221,44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3:16:35Z</dc:date>
  </office:meta>
</office:document-meta>
</file>