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OTTOBRE <text:s/>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NOV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696.97" table:style-name="ce6">
            <text:p>696,97 €</text:p>
          </table:table-cell>
          <table:table-cell office:value-type="currency" office:value="367.3" table:style-name="ce6">
            <text:p>367,3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1" table:formula="of:=SUM([.D7:.D8])" table:style-name="ce8">
            <text:p>1</text:p>
          </table:table-cell>
          <table:table-cell table:style-name="ce8"/>
          <table:table-cell office:value-type="float" office:value="2" table:formula="of:=SUM([.F7:.F8])" table:style-name="ce9">
            <text:p>2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696.97" table:formula="of:=SUM([.H7:.H8])" table:style-name="ce10">
            <text:p>696,97 €</text:p>
          </table:table-cell>
          <table:table-cell office:value-type="currency" office:value="367.3" table:formula="of:=SUM([.I7:.I8])" table:style-name="ce10">
            <text:p>367,3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8-01-22T17:07:41Z</meta:creation-date>
    <dc:date>2024-01-17T13:19:51Z</dc:date>
  </office:meta>
</office:document-meta>
</file>