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GENNAI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GLIARI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362.96" table:style-name="ce6">
            <text:p>362,96 €</text:p>
          </table:table-cell>
          <table:table-cell office:value-type="currency" office:value="177" table:style-name="ce6">
            <text:p>177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UXEL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475.31" table:style-name="ce6">
            <text:p>475,31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8])" table:style-name="ce8">
            <text:p>2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2" table:formula="of:=SUM([.G7:.G8])" table:style-name="ce9">
            <text:p>2</text:p>
          </table:table-cell>
          <table:table-cell office:value-type="currency" office:value="838.27" table:formula="of:=SUM([.H7:.H8])" table:style-name="ce10">
            <text:p>838,27 €</text:p>
          </table:table-cell>
          <table:table-cell office:value-type="currency" office:value="177" table:formula="of:=SUM([.I7:.I8])" table:style-name="ce10">
            <text:p>177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30T07:38:42Z</dc:date>
  </office:meta>
</office:document-meta>
</file>