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MARZ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DOV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164.96" table:style-name="ce6">
            <text:p>164,96 €</text:p>
          </table:table-cell>
          <table:table-cell office:value-type="currency" office:value="98.96" table:style-name="ce6">
            <text:p>98,96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1" table:formula="of:=SUM([.G7:.G8])" table:style-name="ce9">
            <text:p>1</text:p>
          </table:table-cell>
          <table:table-cell office:value-type="currency" office:value="164.96" table:formula="of:=SUM([.H7:.H8])" table:style-name="ce10">
            <text:p>164,96 €</text:p>
          </table:table-cell>
          <table:table-cell office:value-type="currency" office:value="98.96" table:formula="of:=SUM([.I7:.I8])" table:style-name="ce10">
            <text:p>98,96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8-01-22T17:07:41Z</meta:creation-date>
    <dc:date>2024-05-30T07:47:32Z</dc:date>
  </office:meta>
</office:document-meta>
</file>