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17">
            <text:p>Missioni e viaggi di servizio Autorità politich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8">
            <text:p>Mese APRILE 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Matteo SALVINI</text:p>
          </table:table-cell>
          <table:table-cell office:value-type="string" table:style-name="ce5">
            <text:p>ITAL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ILAN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currency" office:value="162.1" table:style-name="ce6">
            <text:p>162,10 €</text:p>
          </table:table-cell>
          <table:table-cell office:value-type="currency" office:value="1093.98" table:style-name="ce6">
            <text:p>1.093,98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RUXELLES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currency" office:value="807.06" table:style-name="ce6">
            <text:p>807,06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2" table:formula="of:=SUM([.D7:.D8])" table:style-name="ce8">
            <text:p>2</text:p>
          </table:table-cell>
          <table:table-cell table:style-name="ce8"/>
          <table:table-cell office:value-type="float" office:value="0" table:formula="of:=SUM([.F7:.F8])" table:style-name="ce9">
            <text:p>0</text:p>
          </table:table-cell>
          <table:table-cell office:value-type="float" office:value="2" table:formula="of:=SUM([.G7:.G8])" table:style-name="ce9">
            <text:p>2</text:p>
          </table:table-cell>
          <table:table-cell office:value-type="currency" office:value="969.16" table:formula="of:=SUM([.H7:.H8])" table:style-name="ce10">
            <text:p>969,16 €</text:p>
          </table:table-cell>
          <table:table-cell office:value-type="currency" office:value="1093.98" table:formula="of:=SUM([.I7:.I8])" table:style-name="ce10">
            <text:p>1.093,98 €</text:p>
          </table:table-cell>
          <table:table-cell office:value-type="currency" office:value="0" table:formula="of:=SUM([.J7:.J8])" table:style-name="ce10">
            <text:p>0,00 €</text:p>
          </table:table-cell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8">
          <table:table-cell/>
          <table:table-cell office:value-type="string" table:number-columns-spanned="9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9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/>
          <table:table-cell table:style-name="ce16"/>
          <table:table-cell table:number-columns-repeated="8" table:style-name="ce11"/>
          <table:table-cell table:number-columns-repeated="16374" table:style-name="ce1"/>
        </table:table-row>
        <table:table-row table:style-name="ro11">
          <table:table-cell/>
          <table:table-cell table:number-columns-repeated="9" table:style-name="ce16"/>
          <table:table-cell table:number-columns-repeated="16374" table:style-name="ce1"/>
        </table:table-row>
        <table:table-row table:style-name="ro11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4" table:style-name="ce16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0</meta:generator>
    <dc:title/>
    <dc:description/>
    <dc:subject/>
    <meta:initial-creator>Paisiello Antonia</meta:initial-creator>
    <dc:creator>De Santis Alessandra</dc:creator>
    <meta:creation-date>2018-01-22T17:07:41Z</meta:creation-date>
    <dc:date>2024-05-28T13:35:33Z</dc:date>
  </office:meta>
</office:document-meta>
</file>