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GOST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NZ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92.3" table:style-name="ce6">
            <text:p>292,3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table:style-name="ce8"/>
          <table:table-cell office:value-type="float" office:value="1" table:formula="of:=SUM([.F7:.F8])" table:style-name="ce9">
            <text:p>1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292.3" table:formula="of:=SUM([.H7:.H8])" table:style-name="ce10">
            <text:p>292,3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Paisiello Antonia</meta:initial-creator>
    <dc:creator>De Santis Alessandra</dc:creator>
    <meta:creation-date>2018-01-22T17:07:41Z</meta:creation-date>
    <dc:date>2024-10-04T09:13:46Z</dc:date>
  </office:meta>
</office:document-meta>
</file>