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7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8">
            <text:p>Mese SETTEMBRE 2024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currency" office:value="975.64" table:style-name="ce6">
            <text:p>975,64 €</text:p>
          </table:table-cell>
          <table:table-cell office:value-type="currency" office:value="995.41" table:style-name="ce6">
            <text:p>995,41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1" table:formula="of:=SUM([.D7:.D8])" table:style-name="ce8">
            <text:p>1</text:p>
          </table:table-cell>
          <table:table-cell office:value-type="float" office:value="2" table:formula="of:=SUM([.E7:.E8])" table:style-name="ce9">
            <text:p>2</text:p>
          </table:table-cell>
          <table:table-cell office:value-type="float" office:value="0" table:formula="of:=SUM([.F7:.F8])" table:style-name="ce9">
            <text:p>0</text:p>
          </table:table-cell>
          <table:table-cell office:value-type="currency" office:value="975.64" table:formula="of:=SUM([.G7:.G8])" table:style-name="ce10">
            <text:p>975,64 €</text:p>
          </table:table-cell>
          <table:table-cell office:value-type="currency" office:value="995.41" table:formula="of:=SUM([.H7:.H8])" table:style-name="ce10">
            <text:p>995,41 €</text:p>
          </table:table-cell>
          <table:table-cell office:value-type="currency" office:value="0" table:formula="of:=SUM([.I7:.I8])" table:style-name="ce10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5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6"/>
          <table:table-cell table:number-columns-repeated="7" table:style-name="ce11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6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6"/>
          <table:table-cell table:number-columns-repeated="16375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6"/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02</meta:generator>
    <dc:title/>
    <dc:description/>
    <dc:subject/>
    <meta:initial-creator>Paisiello Antonia</meta:initial-creator>
    <dc:creator>De Santis Alessandra</dc:creator>
    <meta:creation-date>2018-01-22T17:07:41Z</meta:creation-date>
    <dc:date>2025-01-10T10:10:51Z</dc:date>
  </office:meta>
</office:document-meta>
</file>