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8">
            <text:p>Mese OTTOB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currency" office:value="131.85" table:style-name="ce6">
            <text:p>131,85 €</text:p>
          </table:table-cell>
          <table:table-cell office:value-type="currency" office:value="111.92" table:style-name="ce6">
            <text:p>111,92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office:value-type="float" office:value="2" table:formula="of:=SUM([.E7:.E8])" table:style-name="ce9">
            <text:p>2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131.85" table:formula="of:=SUM([.G7:.G8])" table:style-name="ce10">
            <text:p>131,85 €</text:p>
          </table:table-cell>
          <table:table-cell office:value-type="currency" office:value="111.92" table:formula="of:=SUM([.H7:.H8])" table:style-name="ce10">
            <text:p>111,92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6"/>
          <table:table-cell table:number-columns-repeated="7" table:style-name="ce11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6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10:11:42Z</dc:date>
  </office:meta>
</office:document-meta>
</file>