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7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8">
            <text:p>Mese DICEMBRE 2024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currency" office:value="870.44" table:style-name="ce6">
            <text:p>870,44 €</text:p>
          </table:table-cell>
          <table:table-cell office:value-type="currency" office:value="482.96" table:style-name="ce6">
            <text:p>482,96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currency" office:value="0" table:style-name="ce6">
            <text:p>0,00 €</text:p>
          </table:table-cell>
          <table:table-cell office:value-type="currency" office:value="299.97000000000003" table:style-name="ce6">
            <text:p>299,97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3" table:formula="of:=SUM([.D7:.D8])" table:style-name="ce8">
            <text:p>3</text:p>
          </table:table-cell>
          <table:table-cell office:value-type="float" office:value="3" table:formula="of:=SUM([.E7:.E8])" table:style-name="ce9">
            <text:p>3</text:p>
          </table:table-cell>
          <table:table-cell office:value-type="float" office:value="0" table:formula="of:=SUM([.F7:.F8])" table:style-name="ce9">
            <text:p>0</text:p>
          </table:table-cell>
          <table:table-cell office:value-type="currency" office:value="870.44" table:formula="of:=SUM([.G7:.G8])" table:style-name="ce10">
            <text:p>870,44 €</text:p>
          </table:table-cell>
          <table:table-cell office:value-type="currency" office:value="782.93000000000006" table:formula="of:=SUM([.H7:.H8])" table:style-name="ce10">
            <text:p>782,93 €</text:p>
          </table:table-cell>
          <table:table-cell office:value-type="currency" office:value="0" table:formula="of:=SUM([.I7:.I8])" table:style-name="ce10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style-name="ce15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6"/>
          <table:table-cell table:number-columns-repeated="7" table:style-name="ce11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6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6"/>
          <table:table-cell table:number-columns-repeated="16375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6"/>
          <table:table-cell table:number-columns-repeated="16379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14</meta:generator>
    <dc:title/>
    <dc:description/>
    <dc:subject/>
    <meta:initial-creator>Paisiello Antonia</meta:initial-creator>
    <dc:creator>De Santis Alessandra</dc:creator>
    <meta:creation-date>2018-01-22T17:07:41Z</meta:creation-date>
    <dc:date>2025-05-20T07:25:52Z</dc:date>
  </office:meta>
</office:document-meta>
</file>