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GENNA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107.29" table:style-name="ce6">
            <text:p>1.107,29 €</text:p>
          </table:table-cell>
          <table:table-cell office:value-type="currency" office:value="1529.98" table:style-name="ce6">
            <text:p>1.529,98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18">
            <text:p>1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1" table:formula="of:=SUM([.F7:.F8])" table:style-name="ce8">
            <text:p>1</text:p>
          </table:table-cell>
          <table:table-cell office:value-type="currency" office:value="1107.29" table:formula="of:=SUM([.G7:.G8])" table:style-name="ce9">
            <text:p>1.107,29 €</text:p>
          </table:table-cell>
          <table:table-cell office:value-type="currency" office:value="1529.98" table:formula="of:=SUM([.H7:.H8])" table:style-name="ce9">
            <text:p>1.529,98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24:33Z</dc:date>
  </office:meta>
</office:document-meta>
</file>