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FEBBR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6">
            <text:p>0,00 €</text:p>
          </table:table-cell>
          <table:table-cell office:value-type="currency" office:value="581.99" table:style-name="ce6">
            <text:p>581,99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18">
            <text:p>1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1" table:formula="of:=SUM([.F7:.F8])" table:style-name="ce8">
            <text:p>1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581.99" table:formula="of:=SUM([.H7:.H8])" table:style-name="ce9">
            <text:p>581,99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25:07Z</dc:date>
  </office:meta>
</office:document-meta>
</file>