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MARZ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currency" office:value="300.33999999999997" table:style-name="ce6">
            <text:p>300,34 €</text:p>
          </table:table-cell>
          <table:table-cell office:value-type="currency" office:value="1011.53" table:style-name="ce6">
            <text:p>1.011,53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D7:.D8])" table:style-name="ce18">
            <text:p>1</text:p>
          </table:table-cell>
          <table:table-cell office:value-type="float" office:value="0" table:formula="of:=SUM([.E7:.E8])" table:style-name="ce8">
            <text:p>0</text:p>
          </table:table-cell>
          <table:table-cell office:value-type="float" office:value="2" table:formula="of:=SUM([.F7:.F8])" table:style-name="ce8">
            <text:p>2</text:p>
          </table:table-cell>
          <table:table-cell office:value-type="currency" office:value="300.33999999999997" table:formula="of:=SUM([.G7:.G8])" table:style-name="ce9">
            <text:p>300,34 €</text:p>
          </table:table-cell>
          <table:table-cell office:value-type="currency" office:value="1011.53" table:formula="of:=SUM([.H7:.H8])" table:style-name="ce9">
            <text:p>1.011,53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25:53Z</dc:date>
  </office:meta>
</office:document-meta>
</file>