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2" style:family="paragraph" style:parent-style-name="Normale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Paragrafo_20_elenco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i riporta di seguito il dato relativo all’ammontare dei fondi <text:s/>stanziati per la retribuzione di risultato dei dirigenti di prima fascia e seconda fascia con incarico presso tutte le strutture della Presidenza del Consiglio dei Ministri, per l’anno 2017.</text:p>
      <text:p text:style-name="P1"/>
      <text:p text:style-name="P2">Totale dei fondi stanziati<text:tab/><text:tab/><text:tab/><text:tab/><text:tab/><text:tab/>€ <text:s text:c="6"/>4.302.866,84</text:p>
      <text:p text:style-name="P3"><text:span text:style-name="Car._20_predefinito_20_paragrafo"><text:span text:style-name="T1">Totale de</text:span></text:span><text:span text:style-name="Car._20_predefinito_20_paragrafo"><text:span text:style-name="T1">lle somme attribuite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 </text:span></text:span><text:span text:style-name="Car._20_predefinito_20_paragrafo"><text:span text:style-name="T1">€ </text:span></text:span><text:span text:style-name="Car._20_predefinito_20_paragrafo"><text:span text:style-name="T1"><text:s text:c="5"/></text:span></text:span><text:span text:style-name="Car._20_predefinito_20_paragrafo"><text:span text:style-name="T1">4.275.900,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style:language-asian="en" style:country-asian="US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Calibri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mmontare complessivo dei premi   ( dati diprus)</dc:title>
    <meta:initial-creator>Giannetti Alessandro</meta:initial-creator>
    <dc:creator>Pacifici Maria Antonella</dc:creator>
    <meta:creation-date>2018-10-23T14:46:00Z</meta:creation-date>
    <dc:date>2018-10-23T14:46:00Z</dc:date>
    <meta:print-date>2018-10-23T14:46:00Z</meta:print-date>
    <meta:editing-cycles>2</meta:editing-cycles>
    <meta:editing-duration>PT0S</meta:editing-duration>
    <meta:document-statistic meta:table-count="0" meta:image-count="0" meta:object-count="0" meta:page-count="1" meta:paragraph-count="3" meta:word-count="51" meta:character-count="360"/>
    <meta:template xlink:type="simple" xlink:actuate="onRequest" xlink:title="" xlink:href="file:///C:/Documents%20and%20Settings/tvannozzi/Impostazioni%20locali/Temporary%20Internet%20Files/Content.Outlook/DKQIH9YK/art.20%20comma%201.odt/Normal.dotm"/>
  </office:meta>
</office:document-meta>
</file>