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 importo lordo medio della retribuzione di risultato consegui</text:span><text:span text:style-name="T4">to<text:s/></text:span><text:span text:style-name="T5">dai dirigenti<text:s/></text:span><text:span text:style-name="T6">di prima fascia<text:s/></text:span><text:span text:style-name="T7">e<text:s/></text:span><text:span text:style-name="T8">seconda fascia</text:span><text:span text:style-name="T9"><text:s/>con incarico presso tutte le strutture della Presidenza del Consiglio dei Ministri, per l’anno 20</text:span><text:span text:style-name="T10">2</text:span><text:span text:style-name="T11">1</text:span><text:span text:style-name="T12">, è di €<text:s/></text:span><text:span text:style-name="T13">16.</text:span><text:span text:style-name="T14">114,71.</text:span></text:p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2-10-17T09:14:00Z</meta:creation-date>
    <dc:date>2022-10-17T09:14:00Z</dc:date>
    <meta:print-date>2017-0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