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aragrafoelenco" style:master-page-name="MP0" style:family="paragraph">
      <style:paragraph-properties fo:break-before="page"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2" style:parent-style-name="Car.predefinitoparagrafo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6" style:parent-style-name="Normale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7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8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0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L’ importo lordo medio della retribuzione di risultato consegui</text:span><text:span text:style-name="T4">to<text:s/></text:span><text:span text:style-name="T5">dai dirigenti<text:s/></text:span><text:span text:style-name="T6">di prima fascia<text:s/></text:span><text:span text:style-name="T7">e<text:s/></text:span><text:span text:style-name="T8">seconda fascia</text:span><text:span text:style-name="T9"><text:s/>con incarico presso tutte le strutture della Presidenza del Consiglio dei Ministri, per l’anno 201</text:span><text:span text:style-name="T10">8</text:span><text:span text:style-name="T11">, è di €<text:s/></text:span><text:span text:style-name="T12">14.</text:span><text:span text:style-name="T13">885,75</text:span><text:span text:style-name="T14">.</text:span><text:span text:style-name="T15"><text:s/></text:span></text:p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mmontare complessivo dei premi   ( dati diprus)</dc:title>
    <meta:initial-creator>Giannetti Alessandro</meta:initial-creator>
    <dc:creator>Pacifici Maria Antonella</dc:creator>
    <meta:creation-date>2019-09-11T13:14:00Z</meta:creation-date>
    <dc:date>2019-09-11T13:14:00Z</dc:date>
    <meta:print-date>2017-02-03T1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