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16/10/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MINISTE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8649 - PRESIDENZA DEL CONSIGLIO DEI MINIST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Unità Organizzativa :<text:s/></text:p>
          </table:table-cell>
          <table:table-cell table:style-name="ce1"/>
          <table:table-cell office:value-type="string" table:style-name="ce1">
            <text:p>SEGRETARIATO GENERAL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PRESIDENZA CONSIGLIO MINISTRI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AUS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2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16/10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15/08/2015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/Incongruenz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number-rows-repeated="1048546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6/10/2015 01:23:4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5">
            <text:p>Personale a tempo indeterminato al 31.12 (Tab. 1)</text:p>
          </table:table-cell>
          <table:table-cell table:number-columns-repeated="2" table:style-name="ce1"/>
          <table:table-cell office:value-type="string" table:style-name="ce5">
            <text:p>Numero Mensilità / 12</text:p>
          </table:table-cell>
          <table:table-cell table:number-columns-repeated="2" table:style-name="ce1"/>
          <table:table-cell office:value-type="string" table:style-name="ce5">
            <text:p>Spese per retribuzioni lorde (Tab. 12+13)</text:p>
          </table:table-cell>
          <table:table-cell table:number-columns-repeated="2" table:style-name="ce1"/>
          <table:table-cell office:value-type="string" table:style-name="ce5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115" table:style-name="ce4">
            <text:p>115</text:p>
          </table:table-cell>
          <table:table-cell office:value-type="float" office:value="109" table:style-name="ce4">
            <text:p>109</text:p>
          </table:table-cell>
          <table:table-cell office:value-type="float" office:value="107" table:style-name="ce4">
            <text:p>107</text:p>
          </table:table-cell>
          <table:table-cell office:value-type="float" office:value="118.66999816894531" table:style-name="ce6">
            <text:p>118,67</text:p>
          </table:table-cell>
          <table:table-cell office:value-type="float" office:value="107.16999816894531" table:style-name="ce6">
            <text:p>107,17</text:p>
          </table:table-cell>
          <table:table-cell office:value-type="float" office:value="102.41999816894531" table:style-name="ce6">
            <text:p>102,42</text:p>
          </table:table-cell>
          <table:table-cell office:value-type="float" office:value="25949998" table:style-name="ce4">
            <text:p>25.949.998</text:p>
          </table:table-cell>
          <table:table-cell office:value-type="float" office:value="24079877" table:style-name="ce4">
            <text:p>24.079.877</text:p>
          </table:table-cell>
          <table:table-cell office:value-type="float" office:value="17767294" table:style-name="ce4">
            <text:p>17.767.294</text:p>
          </table:table-cell>
          <table:table-cell office:value-type="float" office:value="3215124" table:style-name="ce4">
            <text:p>3.215.124</text:p>
          </table:table-cell>
          <table:table-cell office:value-type="float" office:value="3156825" table:style-name="ce4">
            <text:p>3.156.825</text:p>
          </table:table-cell>
          <table:table-cell office:value-type="float" office:value="47911" table:style-name="ce4">
            <text:p>47.9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70" table:style-name="ce4">
            <text:p>170</text:p>
          </table:table-cell>
          <table:table-cell office:value-type="float" office:value="182" table:style-name="ce4">
            <text:p>182</text:p>
          </table:table-cell>
          <table:table-cell office:value-type="float" office:value="175" table:style-name="ce4">
            <text:p>175</text:p>
          </table:table-cell>
          <table:table-cell office:value-type="float" office:value="184.83000183105469" table:style-name="ce6">
            <text:p>184,83</text:p>
          </table:table-cell>
          <table:table-cell office:value-type="float" office:value="170.08000183105469" table:style-name="ce6">
            <text:p>170,08</text:p>
          </table:table-cell>
          <table:table-cell office:value-type="float" office:value="171.5" table:style-name="ce6">
            <text:p>171,50</text:p>
          </table:table-cell>
          <table:table-cell office:value-type="float" office:value="20421329" table:style-name="ce4">
            <text:p>20.421.329</text:p>
          </table:table-cell>
          <table:table-cell office:value-type="float" office:value="19006334" table:style-name="ce4">
            <text:p>19.006.334</text:p>
          </table:table-cell>
          <table:table-cell office:value-type="float" office:value="16384281" table:style-name="ce4">
            <text:p>16.384.281</text:p>
          </table:table-cell>
          <table:table-cell office:value-type="float" office:value="1549477" table:style-name="ce4">
            <text:p>1.549.477</text:p>
          </table:table-cell>
          <table:table-cell office:value-type="float" office:value="1548411" table:style-name="ce4">
            <text:p>1.548.411</text:p>
          </table:table-cell>
          <table:table-cell office:value-type="float" office:value="69258" table:style-name="ce4">
            <text:p>69.2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A</text:p>
          </table:table-cell>
          <table:table-cell office:value-type="float" office:value="1156" table:style-name="ce4">
            <text:p>1.156</text:p>
          </table:table-cell>
          <table:table-cell office:value-type="float" office:value="1115" table:style-name="ce4">
            <text:p>1.115</text:p>
          </table:table-cell>
          <table:table-cell office:value-type="float" office:value="1044" table:style-name="ce4">
            <text:p>1.044</text:p>
          </table:table-cell>
          <table:table-cell office:value-type="float" office:value="1185.93994140625" table:style-name="ce6">
            <text:p>1.185,94</text:p>
          </table:table-cell>
          <table:table-cell office:value-type="float" office:value="1151.6500244140625" table:style-name="ce6">
            <text:p>1.151,65</text:p>
          </table:table-cell>
          <table:table-cell office:value-type="float" office:value="1071.8299560546875" table:style-name="ce6">
            <text:p>1.071,83</text:p>
          </table:table-cell>
          <table:table-cell office:value-type="float" office:value="80670369" table:style-name="ce4">
            <text:p>80.670.369</text:p>
          </table:table-cell>
          <table:table-cell office:value-type="float" office:value="76157191" table:style-name="ce4">
            <text:p>76.157.191</text:p>
          </table:table-cell>
          <table:table-cell office:value-type="float" office:value="71191355" table:style-name="ce4">
            <text:p>71.191.355</text:p>
          </table:table-cell>
          <table:table-cell office:value-type="float" office:value="5224831" table:style-name="ce4">
            <text:p>5.224.831</text:p>
          </table:table-cell>
          <table:table-cell office:value-type="float" office:value="5570551" table:style-name="ce4">
            <text:p>5.570.551</text:p>
          </table:table-cell>
          <table:table-cell office:value-type="float" office:value="132042" table:style-name="ce4">
            <text:p>132.0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906" table:style-name="ce4">
            <text:p>906</text:p>
          </table:table-cell>
          <table:table-cell office:value-type="float" office:value="866" table:style-name="ce4">
            <text:p>866</text:p>
          </table:table-cell>
          <table:table-cell office:value-type="float" office:value="883" table:style-name="ce4">
            <text:p>883</text:p>
          </table:table-cell>
          <table:table-cell office:value-type="float" office:value="928.08001708984375" table:style-name="ce6">
            <text:p>928,08</text:p>
          </table:table-cell>
          <table:table-cell office:value-type="float" office:value="909.46002197265625" table:style-name="ce6">
            <text:p>909,46</text:p>
          </table:table-cell>
          <table:table-cell office:value-type="float" office:value="897.5" table:style-name="ce6">
            <text:p>897,50</text:p>
          </table:table-cell>
          <table:table-cell office:value-type="float" office:value="58102397" table:style-name="ce4">
            <text:p>58.102.397</text:p>
          </table:table-cell>
          <table:table-cell office:value-type="float" office:value="54527648" table:style-name="ce4">
            <text:p>54.527.648</text:p>
          </table:table-cell>
          <table:table-cell office:value-type="float" office:value="52294024" table:style-name="ce4">
            <text:p>52.294.024</text:p>
          </table:table-cell>
          <table:table-cell office:value-type="float" office:value="4046573" table:style-name="ce4">
            <text:p>4.046.573</text:p>
          </table:table-cell>
          <table:table-cell office:value-type="float" office:value="4250440" table:style-name="ce4">
            <text:p>4.250.440</text:p>
          </table:table-cell>
          <table:table-cell office:value-type="float" office:value="86903" table:style-name="ce4">
            <text:p>86.90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2347" table:formula="msoxl:=SUM(B7:B10)" table:style-name="ce7">
            <text:p>2.347</text:p>
          </table:table-cell>
          <table:table-cell office:value-type="float" office:value="2272" table:formula="msoxl:=SUM(C7:C10)" table:style-name="ce7">
            <text:p>2.272</text:p>
          </table:table-cell>
          <table:table-cell office:value-type="float" office:value="2209" table:formula="msoxl:=SUM(D7:D10)" table:style-name="ce7">
            <text:p>2.209</text:p>
          </table:table-cell>
          <table:table-cell office:value-type="float" office:value="2417.5199584960937" table:formula="msoxl:=SUM(E7:E10)" table:style-name="ce6">
            <text:p>2.417,52</text:p>
          </table:table-cell>
          <table:table-cell office:value-type="float" office:value="2338.3600463867187" table:formula="msoxl:=SUM(F7:F10)" table:style-name="ce6">
            <text:p>2.338,36</text:p>
          </table:table-cell>
          <table:table-cell office:value-type="float" office:value="2243.2499542236328" table:formula="msoxl:=SUM(G7:G10)" table:style-name="ce6">
            <text:p>2.243,25</text:p>
          </table:table-cell>
          <table:table-cell office:value-type="float" office:value="185144093" table:formula="msoxl:=SUM(H7:H10)" table:style-name="ce7">
            <text:p>185.144.093</text:p>
          </table:table-cell>
          <table:table-cell office:value-type="float" office:value="173771050" table:formula="msoxl:=SUM(I7:I10)" table:style-name="ce7">
            <text:p>173.771.050</text:p>
          </table:table-cell>
          <table:table-cell office:value-type="float" office:value="157636954" table:formula="msoxl:=SUM(J7:J10)" table:style-name="ce7">
            <text:p>157.636.954</text:p>
          </table:table-cell>
          <table:table-cell office:value-type="float" office:value="14036005" table:formula="msoxl:=SUM(K7:K10)" table:style-name="ce7">
            <text:p>14.036.005</text:p>
          </table:table-cell>
          <table:table-cell office:value-type="float" office:value="14526227" table:formula="msoxl:=SUM(L7:L10)" table:style-name="ce7">
            <text:p>14.526.227</text:p>
          </table:table-cell>
          <table:table-cell office:value-type="float" office:value="336114" table:formula="msoxl:=SUM(M7:M10)" table:style-name="ce7">
            <text:p>336.114</text:p>
          </table:table-cell>
          <table:table-cell table:number-columns-repeated="1637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95916901" table:style-name="ce4">
            <text:p>95.916.901</text:p>
          </table:table-cell>
          <table:table-cell office:value-type="float" office:value="95063034" table:style-name="ce4">
            <text:p>95.063.034</text:p>
          </table:table-cell>
          <table:table-cell office:value-type="float" office:value="90529188" table:style-name="ce4">
            <text:p>90.529.188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281060994" table:formula="msoxl:=SUM(H11:H12)" table:style-name="ce7">
            <text:p>281.060.994</text:p>
          </table:table-cell>
          <table:table-cell office:value-type="float" office:value="268834084" table:formula="msoxl:=SUM(I11:I12)" table:style-name="ce7">
            <text:p>268.834.084</text:p>
          </table:table-cell>
          <table:table-cell office:value-type="float" office:value="248166142" table:formula="msoxl:=SUM(J11:J12)" table:style-name="ce7">
            <text:p>248.166.142</text:p>
          </table:table-cell>
          <table:table-cell table:number-columns-repeated="1637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6/10/2015 01:23:4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string" table:style-name="ce4">
            <text:p>118,67</text:p>
          </table:table-cell>
          <table:table-cell office:value-type="string" table:style-name="ce4">
            <text:p>107,17</text:p>
          </table:table-cell>
          <table:table-cell office:value-type="string" table:style-name="ce4">
            <text:p>102,42</text:p>
          </table:table-cell>
          <table:table-cell office:value-type="float" office:value="191586" table:style-name="ce4">
            <text:p>191.586</text:p>
          </table:table-cell>
          <table:table-cell office:value-type="float" office:value="195238" table:style-name="ce4">
            <text:p>195.238</text:p>
          </table:table-cell>
          <table:table-cell office:value-type="float" office:value="173013" table:style-name="ce4">
            <text:p>173.013</text:p>
          </table:table-cell>
          <table:table-cell office:value-type="float" office:value="61573" table:style-name="ce4">
            <text:p>61.573</text:p>
          </table:table-cell>
          <table:table-cell office:value-type="float" office:value="66367" table:style-name="ce4">
            <text:p>66.367</text:p>
          </table:table-cell>
          <table:table-cell office:value-type="float" office:value="63235" table:style-name="ce4">
            <text:p>63.235</text:p>
          </table:table-cell>
          <table:table-cell office:value-type="float" office:value="130013" table:style-name="ce4">
            <text:p>130.013</text:p>
          </table:table-cell>
          <table:table-cell office:value-type="float" office:value="128871" table:style-name="ce4">
            <text:p>128.871</text:p>
          </table:table-cell>
          <table:table-cell office:value-type="float" office:value="109778" table:style-name="ce4">
            <text:p>109.778</text:p>
          </table:table-cell>
          <table:table-cell office:value-type="float" office:value="158" table:style-name="ce4">
            <text:p>158</text:p>
          </table:table-cell>
          <table:table-cell office:value-type="float" office:value="206" table:style-name="ce4">
            <text:p>206</text:p>
          </table:table-cell>
          <table:table-cell office:value-type="float" office:value="90" table:style-name="ce4">
            <text:p>90</text:p>
          </table:table-cell>
          <table:table-cell office:value-type="float" office:value="26935" table:style-name="ce4">
            <text:p>26.935</text:p>
          </table:table-cell>
          <table:table-cell office:value-type="float" office:value="29252" table:style-name="ce4">
            <text:p>29.252</text:p>
          </table:table-cell>
          <table:table-cell office:value-type="float" office:value="377" table:style-name="ce4">
            <text:p>377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4">
            <text:p>184,83</text:p>
          </table:table-cell>
          <table:table-cell office:value-type="string" table:style-name="ce4">
            <text:p>170,08</text:p>
          </table:table-cell>
          <table:table-cell office:value-type="string" table:style-name="ce4">
            <text:p>171,5</text:p>
          </table:table-cell>
          <table:table-cell office:value-type="float" office:value="102102" table:style-name="ce4">
            <text:p>102.102</text:p>
          </table:table-cell>
          <table:table-cell office:value-type="float" office:value="102643" table:style-name="ce4">
            <text:p>102.643</text:p>
          </table:table-cell>
          <table:table-cell office:value-type="float" office:value="95131" table:style-name="ce4">
            <text:p>95.131</text:p>
          </table:table-cell>
          <table:table-cell office:value-type="float" office:value="47174" table:style-name="ce4">
            <text:p>47.174</text:p>
          </table:table-cell>
          <table:table-cell office:value-type="float" office:value="48450" table:style-name="ce4">
            <text:p>48.450</text:p>
          </table:table-cell>
          <table:table-cell office:value-type="float" office:value="47557" table:style-name="ce4">
            <text:p>47.557</text:p>
          </table:table-cell>
          <table:table-cell office:value-type="float" office:value="54928" table:style-name="ce4">
            <text:p>54.928</text:p>
          </table:table-cell>
          <table:table-cell office:value-type="float" office:value="54193" table:style-name="ce4">
            <text:p>54.193</text:p>
          </table:table-cell>
          <table:table-cell office:value-type="float" office:value="47574" table:style-name="ce4">
            <text:p>47.574</text:p>
          </table:table-cell>
          <table:table-cell office:value-type="float" office:value="192" table:style-name="ce4">
            <text:p>192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8191" table:style-name="ce4">
            <text:p>8.191</text:p>
          </table:table-cell>
          <table:table-cell office:value-type="float" office:value="9053" table:style-name="ce4">
            <text:p>9.053</text:p>
          </table:table-cell>
          <table:table-cell office:value-type="float" office:value="356" table:style-name="ce4">
            <text:p>356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A</text:p>
          </table:table-cell>
          <table:table-cell office:value-type="string" table:style-name="ce4">
            <text:p>1.185,94</text:p>
          </table:table-cell>
          <table:table-cell office:value-type="string" table:style-name="ce4">
            <text:p>1.151,65</text:p>
          </table:table-cell>
          <table:table-cell office:value-type="string" table:style-name="ce4">
            <text:p>1.071,83</text:p>
          </table:table-cell>
          <table:table-cell office:value-type="float" office:value="63616" table:style-name="ce4">
            <text:p>63.616</text:p>
          </table:table-cell>
          <table:table-cell office:value-type="float" office:value="61292" table:style-name="ce4">
            <text:p>61.292</text:p>
          </table:table-cell>
          <table:table-cell office:value-type="float" office:value="66297" table:style-name="ce4">
            <text:p>66.297</text:p>
          </table:table-cell>
          <table:table-cell office:value-type="float" office:value="31113" table:style-name="ce4">
            <text:p>31.113</text:p>
          </table:table-cell>
          <table:table-cell office:value-type="float" office:value="30915" table:style-name="ce4">
            <text:p>30.915</text:p>
          </table:table-cell>
          <table:table-cell office:value-type="float" office:value="31114" table:style-name="ce4">
            <text:p>31.114</text:p>
          </table:table-cell>
          <table:table-cell office:value-type="float" office:value="32503" table:style-name="ce4">
            <text:p>32.503</text:p>
          </table:table-cell>
          <table:table-cell office:value-type="float" office:value="30377" table:style-name="ce4">
            <text:p>30.377</text:p>
          </table:table-cell>
          <table:table-cell office:value-type="float" office:value="35183" table:style-name="ce4">
            <text:p>35.183</text:p>
          </table:table-cell>
          <table:table-cell office:value-type="float" office:value="130" table:style-name="ce4">
            <text:p>130</text:p>
          </table:table-cell>
          <table:table-cell office:value-type="float" office:value="5" table:style-name="ce4">
            <text:p>5</text:p>
          </table:table-cell>
          <table:table-cell office:value-type="float" office:value="57" table:style-name="ce4">
            <text:p>57</text:p>
          </table:table-cell>
          <table:table-cell office:value-type="float" office:value="4275" table:style-name="ce4">
            <text:p>4.275</text:p>
          </table:table-cell>
          <table:table-cell office:value-type="float" office:value="4832" table:style-name="ce4">
            <text:p>4.832</text:p>
          </table:table-cell>
          <table:table-cell office:value-type="float" office:value="66" table:style-name="ce4">
            <text:p>66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B</text:p>
          </table:table-cell>
          <table:table-cell office:value-type="string" table:style-name="ce4">
            <text:p>928,08</text:p>
          </table:table-cell>
          <table:table-cell office:value-type="string" table:style-name="ce4">
            <text:p>909,46</text:p>
          </table:table-cell>
          <table:table-cell office:value-type="string" table:style-name="ce4">
            <text:p>897,5</text:p>
          </table:table-cell>
          <table:table-cell office:value-type="float" office:value="58245" table:style-name="ce4">
            <text:p>58.245</text:p>
          </table:table-cell>
          <table:table-cell office:value-type="float" office:value="55282" table:style-name="ce4">
            <text:p>55.282</text:p>
          </table:table-cell>
          <table:table-cell office:value-type="float" office:value="58169" table:style-name="ce4">
            <text:p>58.169</text:p>
          </table:table-cell>
          <table:table-cell office:value-type="float" office:value="24214" table:style-name="ce4">
            <text:p>24.214</text:p>
          </table:table-cell>
          <table:table-cell office:value-type="float" office:value="24108" table:style-name="ce4">
            <text:p>24.108</text:p>
          </table:table-cell>
          <table:table-cell office:value-type="float" office:value="24192" table:style-name="ce4">
            <text:p>24.192</text:p>
          </table:table-cell>
          <table:table-cell office:value-type="float" office:value="34031" table:style-name="ce4">
            <text:p>34.031</text:p>
          </table:table-cell>
          <table:table-cell office:value-type="float" office:value="31174" table:style-name="ce4">
            <text:p>31.174</text:p>
          </table:table-cell>
          <table:table-cell office:value-type="float" office:value="33978" table:style-name="ce4">
            <text:p>33.978</text:p>
          </table:table-cell>
          <table:table-cell office:value-type="float" office:value="92" table:style-name="ce4">
            <text:p>92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4268" table:style-name="ce4">
            <text:p>4.268</text:p>
          </table:table-cell>
          <table:table-cell office:value-type="float" office:value="4656" table:style-name="ce4">
            <text:p>4.656</text:p>
          </table:table-cell>
          <table:table-cell office:value-type="float" office:value="76" table:style-name="ce4">
            <text:p>76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2.417,52</text:p>
          </table:table-cell>
          <table:table-cell office:value-type="string" table:style-name="ce4">
            <text:p>2.338,36</text:p>
          </table:table-cell>
          <table:table-cell office:value-type="string" table:style-name="ce4">
            <text:p>2.243,25</text:p>
          </table:table-cell>
          <table:table-cell office:value-type="float" office:value="70778" table:style-name="ce4">
            <text:p>70.778</text:p>
          </table:table-cell>
          <table:table-cell office:value-type="float" office:value="68101" table:style-name="ce4">
            <text:p>68.101</text:p>
          </table:table-cell>
          <table:table-cell office:value-type="float" office:value="70122" table:style-name="ce4">
            <text:p>70.122</text:p>
          </table:table-cell>
          <table:table-cell office:value-type="float" office:value="31188" table:style-name="ce4">
            <text:p>31.188</text:p>
          </table:table-cell>
          <table:table-cell office:value-type="float" office:value="31168" table:style-name="ce4">
            <text:p>31.168</text:p>
          </table:table-cell>
          <table:table-cell office:value-type="float" office:value="31068" table:style-name="ce4">
            <text:p>31.068</text:p>
          </table:table-cell>
          <table:table-cell office:value-type="float" office:value="39591" table:style-name="ce4">
            <text:p>39.591</text:p>
          </table:table-cell>
          <table:table-cell office:value-type="float" office:value="36933" table:style-name="ce4">
            <text:p>36.933</text:p>
          </table:table-cell>
          <table:table-cell office:value-type="float" office:value="39054" table:style-name="ce4">
            <text:p>39.054</text:p>
          </table:table-cell>
          <table:table-cell office:value-type="float" office:value="122" table:style-name="ce4">
            <text:p>122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5684" table:style-name="ce4">
            <text:p>5.684</text:p>
          </table:table-cell>
          <table:table-cell office:value-type="float" office:value="6190" table:style-name="ce4">
            <text:p>6.190</text:p>
          </table:table-cell>
          <table:table-cell office:value-type="float" office:value="106" table:style-name="ce4">
            <text:p>106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6/10/2015 01:23:4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office:value-type="float" office:value="114" table:style-name="ce1">
            <text:p>114</text:p>
          </table:table-cell>
          <table:table-cell office:value-type="float" office:value="22.49" table:style-name="ce1">
            <text:p>22,49</text:p>
          </table:table-cell>
          <table:table-cell office:value-type="float" office:value="22.88" table:style-name="ce1">
            <text:p>22,88</text:p>
          </table:table-cell>
          <table:table-cell office:value-type="float" office:value="21.75" table:style-name="ce1">
            <text:p>21,75</text:p>
          </table:table-cell>
          <table:table-cell office:value-type="float" office:value="2.0699999999999998" table:style-name="ce1">
            <text:p>2,07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2.42" table:style-name="ce1">
            <text:p>2,42</text:p>
          </table:table-cell>
          <table:table-cell office:value-type="float" office:value="1.87" table:style-name="ce1">
            <text:p>1,87</text:p>
          </table:table-cell>
          <table:table-cell office:value-type="float" office:value="1.69" table:style-name="ce1">
            <text:p>1,69</text:p>
          </table:table-cell>
          <table:table-cell office:value-type="float" office:value="3.01" table:style-name="ce1">
            <text:p>3,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213" table:style-name="ce1">
            <text:p>213</text:p>
          </table:table-cell>
          <table:table-cell office:value-type="float" office:value="236" table:style-name="ce1">
            <text:p>236</text:p>
          </table:table-cell>
          <table:table-cell office:value-type="float" office:value="206" table:style-name="ce1">
            <text:p>206</text:p>
          </table:table-cell>
          <table:table-cell office:value-type="float" office:value="32.1" table:style-name="ce1">
            <text:p>32,1</text:p>
          </table:table-cell>
          <table:table-cell office:value-type="float" office:value="26.71" table:style-name="ce1">
            <text:p>26,71</text:p>
          </table:table-cell>
          <table:table-cell office:value-type="float" office:value="24.3" table:style-name="ce1">
            <text:p>24,3</text:p>
          </table:table-cell>
          <table:table-cell office:value-type="float" office:value="5.93" table:style-name="ce1">
            <text:p>5,93</text:p>
          </table:table-cell>
          <table:table-cell office:value-type="float" office:value="5.33" table:style-name="ce1">
            <text:p>5,33</text:p>
          </table:table-cell>
          <table:table-cell office:value-type="float" office:value="5.8" table:style-name="ce1">
            <text:p>5,8</text:p>
          </table:table-cell>
          <table:table-cell office:value-type="float" office:value="8.41" table:style-name="ce1">
            <text:p>8,41</text:p>
          </table:table-cell>
          <table:table-cell office:value-type="float" office:value="4.54" table:style-name="ce1">
            <text:p>4,54</text:p>
          </table:table-cell>
          <table:table-cell office:value-type="float" office:value="4.78" table:style-name="ce1">
            <text:p>4,7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A</text:p>
          </table:table-cell>
          <table:table-cell office:value-type="float" office:value="1672" table:style-name="ce1">
            <text:p>1672</text:p>
          </table:table-cell>
          <table:table-cell office:value-type="float" office:value="1615" table:style-name="ce1">
            <text:p>1615</text:p>
          </table:table-cell>
          <table:table-cell office:value-type="float" office:value="1541" table:style-name="ce1">
            <text:p>1541</text:p>
          </table:table-cell>
          <table:table-cell office:value-type="float" office:value="31.87" table:style-name="ce1">
            <text:p>31,87</text:p>
          </table:table-cell>
          <table:table-cell office:value-type="float" office:value="32.22" table:style-name="ce1">
            <text:p>32,22</text:p>
          </table:table-cell>
          <table:table-cell office:value-type="float" office:value="30.85" table:style-name="ce1">
            <text:p>30,85</text:p>
          </table:table-cell>
          <table:table-cell office:value-type="float" office:value="9.92" table:style-name="ce1">
            <text:p>9,92</text:p>
          </table:table-cell>
          <table:table-cell office:value-type="float" office:value="11.13" table:style-name="ce1">
            <text:p>11,13</text:p>
          </table:table-cell>
          <table:table-cell office:value-type="float" office:value="8.44" table:style-name="ce1">
            <text:p>8,44</text:p>
          </table:table-cell>
          <table:table-cell office:value-type="float" office:value="10.55" table:style-name="ce1">
            <text:p>10,55</text:p>
          </table:table-cell>
          <table:table-cell office:value-type="float" office:value="11.82" table:style-name="ce1">
            <text:p>11,82</text:p>
          </table:table-cell>
          <table:table-cell office:value-type="float" office:value="11.43" table:style-name="ce1">
            <text:p>11,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1724" table:style-name="ce1">
            <text:p>1724</text:p>
          </table:table-cell>
          <table:table-cell office:value-type="float" office:value="1600" table:style-name="ce1">
            <text:p>1600</text:p>
          </table:table-cell>
          <table:table-cell office:value-type="float" office:value="1521" table:style-name="ce1">
            <text:p>1521</text:p>
          </table:table-cell>
          <table:table-cell office:value-type="float" office:value="33.18" table:style-name="ce1">
            <text:p>33,18</text:p>
          </table:table-cell>
          <table:table-cell office:value-type="float" office:value="34.74" table:style-name="ce1">
            <text:p>34,74</text:p>
          </table:table-cell>
          <table:table-cell office:value-type="float" office:value="32.909999999999997" table:style-name="ce1">
            <text:p>32,91</text:p>
          </table:table-cell>
          <table:table-cell office:value-type="float" office:value="11.39" table:style-name="ce1">
            <text:p>11,39</text:p>
          </table:table-cell>
          <table:table-cell office:value-type="float" office:value="12.27" table:style-name="ce1">
            <text:p>12,27</text:p>
          </table:table-cell>
          <table:table-cell office:value-type="float" office:value="13.29" table:style-name="ce1">
            <text:p>13,29</text:p>
          </table:table-cell>
          <table:table-cell office:value-type="float" office:value="11.04" table:style-name="ce1">
            <text:p>11,04</text:p>
          </table:table-cell>
          <table:table-cell office:value-type="float" office:value="11.99" table:style-name="ce1">
            <text:p>11,99</text:p>
          </table:table-cell>
          <table:table-cell office:value-type="float" office:value="11.16" table:style-name="ce1">
            <text:p>11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3763" table:style-name="ce3">
            <text:p>3763</text:p>
          </table:table-cell>
          <table:table-cell office:value-type="float" office:value="3603" table:style-name="ce3">
            <text:p>3603</text:p>
          </table:table-cell>
          <table:table-cell office:value-type="float" office:value="3382" table:style-name="ce3">
            <text:p>3382</text:p>
          </table:table-cell>
          <table:table-cell office:value-type="float" office:value="32.1" table:style-name="ce3">
            <text:p>32,1</text:p>
          </table:table-cell>
          <table:table-cell office:value-type="float" office:value="32.590000000000003" table:style-name="ce3">
            <text:p>32,59</text:p>
          </table:table-cell>
          <table:table-cell office:value-type="float" office:value="31.07" table:style-name="ce3">
            <text:p>31,07</text:p>
          </table:table-cell>
          <table:table-cell office:value-type="float" office:value="10.050000000000001" table:style-name="ce3">
            <text:p>10,05</text:p>
          </table:table-cell>
          <table:table-cell office:value-type="float" office:value="10.88" table:style-name="ce3">
            <text:p>10,88</text:p>
          </table:table-cell>
          <table:table-cell office:value-type="float" office:value="10.26" table:style-name="ce3">
            <text:p>10,26</text:p>
          </table:table-cell>
          <table:table-cell office:value-type="float" office:value="10.3" table:style-name="ce3">
            <text:p>10,3</text:p>
          </table:table-cell>
          <table:table-cell office:value-type="float" office:value="10.99" table:style-name="ce3">
            <text:p>10,99</text:p>
          </table:table-cell>
          <table:table-cell office:value-type="float" office:value="10.62" table:style-name="ce3">
            <text:p>10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6/10/2015 01:23:4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55.4" table:style-name="ce4">
            <text:p>55</text:p>
          </table:table-cell>
          <table:table-cell office:value-type="float" office:value="56.2" table:style-name="ce4">
            <text:p>56</text:p>
          </table:table-cell>
          <table:table-cell office:value-type="float" office:value="38.4" table:style-name="ce4">
            <text:p>38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2368395" table:style-name="ce4">
            <text:p>2.368.395</text:p>
          </table:table-cell>
          <table:table-cell office:value-type="float" office:value="2424239" table:style-name="ce4">
            <text:p>2.424.239</text:p>
          </table:table-cell>
          <table:table-cell office:value-type="float" office:value="1684289" table:style-name="ce4">
            <text:p>1.684.289</text:p>
          </table:table-cell>
          <table:table-cell office:value-type="string" table:style-name="ce1">
            <text:p>valore medio</text:p>
          </table:table-cell>
          <table:table-cell office:value-type="float" office:value="42751" table:style-name="ce4">
            <text:p>42.751</text:p>
          </table:table-cell>
          <table:table-cell office:value-type="float" office:value="43136" table:style-name="ce4">
            <text:p>43.136</text:p>
          </table:table-cell>
          <table:table-cell office:value-type="float" office:value="43862" table:style-name="ce4">
            <text:p>43.8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7.1" table:style-name="ce4">
            <text:p>7</text:p>
          </table:table-cell>
          <table:table-cell office:value-type="float" office:value="4.01" table:style-name="ce4">
            <text:p>4</text:p>
          </table:table-cell>
          <table:table-cell office:value-type="float" office:value="4.38" table:style-name="ce4">
            <text:p>4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259629" table:style-name="ce4">
            <text:p>259.629</text:p>
          </table:table-cell>
          <table:table-cell office:value-type="float" office:value="227699" table:style-name="ce4">
            <text:p>227.699</text:p>
          </table:table-cell>
          <table:table-cell office:value-type="float" office:value="221970" table:style-name="ce4">
            <text:p>221.970</text:p>
          </table:table-cell>
          <table:table-cell office:value-type="string" table:style-name="ce1">
            <text:p>valore medio</text:p>
          </table:table-cell>
          <table:table-cell office:value-type="float" office:value="36567" table:style-name="ce4">
            <text:p>36.567</text:p>
          </table:table-cell>
          <table:table-cell office:value-type="float" office:value="56783" table:style-name="ce4">
            <text:p>56.783</text:p>
          </table:table-cell>
          <table:table-cell office:value-type="float" office:value="50678" table:style-name="ce4">
            <text:p>50.6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84" table:style-name="ce4">
            <text:p>84</text:p>
          </table:table-cell>
          <table:table-cell office:value-type="float" office:value="39" table:style-name="ce4">
            <text:p>39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2505791" table:style-name="ce4">
            <text:p>2.505.791</text:p>
          </table:table-cell>
          <table:table-cell office:value-type="float" office:value="2708626" table:style-name="ce4">
            <text:p>2.708.626</text:p>
          </table:table-cell>
          <table:table-cell office:value-type="float" office:value="2262974" table:style-name="ce4">
            <text:p>2.262.974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29831" table:style-name="ce4">
            <text:p>29.831</text:p>
          </table:table-cell>
          <table:table-cell office:value-type="float" office:value="69452" table:style-name="ce4">
            <text:p>69.452</text:p>
          </table:table-cell>
          <table:table-cell office:value-type="float" office:value="38355" table:style-name="ce4">
            <text:p>38.35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181" table:style-name="ce4">
            <text:p>181</text:p>
          </table:table-cell>
          <table:table-cell office:value-type="float" office:value="211" table:style-name="ce4">
            <text:p>211</text:p>
          </table:table-cell>
          <table:table-cell office:value-type="float" office:value="227" table:style-name="ce4">
            <text:p>227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2617955" table:style-name="ce4">
            <text:p>2.617.955</text:p>
          </table:table-cell>
          <table:table-cell office:value-type="float" office:value="2438504" table:style-name="ce4">
            <text:p>2.438.504</text:p>
          </table:table-cell>
          <table:table-cell office:value-type="float" office:value="3926511" table:style-name="ce4">
            <text:p>3.926.511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4464" table:style-name="ce4">
            <text:p>14.464</text:p>
          </table:table-cell>
          <table:table-cell office:value-type="float" office:value="11557" table:style-name="ce4">
            <text:p>11.557</text:p>
          </table:table-cell>
          <table:table-cell office:value-type="float" office:value="17297" table:style-name="ce4">
            <text:p>17.2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13459" table:style-name="ce4">
            <text:p>13.459</text:p>
          </table:table-cell>
          <table:table-cell office:value-type="float" office:value="53393" table:style-name="ce4">
            <text:p>53.393</text:p>
          </table:table-cell>
          <table:table-cell office:value-type="float" office:value="64564" table:style-name="ce4">
            <text:p>64.564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682" table:style-name="ce4">
            <text:p>1.682</text:p>
          </table:table-cell>
          <table:table-cell office:value-type="float" office:value="4449" table:style-name="ce4">
            <text:p>4.449</text:p>
          </table:table-cell>
          <table:table-cell office:value-type="float" office:value="8071" table:style-name="ce4">
            <text:p>8.0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801882305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v.napoli@governo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006677945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v.napoli@governo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DELLA MERCE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001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RO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H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governo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quilanti</text:p>
          </table:table-cell>
          <table:table-cell table:style-name="ce1"/>
          <table:table-cell office:value-type="string" table:style-name="ce1">
            <text:p>Paolo</text:p>
          </table:table-cell>
          <table:table-cell table:style-name="ce1"/>
          <table:table-cell office:value-type="string" table:style-name="ce1">
            <text:p>0667793441</text:p>
          </table:table-cell>
          <table:table-cell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v.napoli@governo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apoli</text:p>
          </table:table-cell>
          <table:table-cell table:style-name="ce1"/>
          <table:table-cell office:value-type="string" table:style-name="ce1">
            <text:p>Valeria</text:p>
          </table:table-cell>
          <table:table-cell table:style-name="ce1"/>
          <table:table-cell office:value-type="string" table:style-name="ce1">
            <text:p>0667793441</text:p>
          </table:table-cell>
          <table:table-cell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v.napoli@governo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EGLI INCARICHI DIRIGENZIALI CONFERITI DALL'ISTITUZIONE AI SENSI DELL'ART.19, COMMA 5BIS D.LGS.165/01.</text:p>
          </table:table-cell>
          <table:table-cell table:number-columns-repeated="7" table:style-name="ce1"/>
          <table:table-cell office:value-type="string" table:style-name="ce1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STUDIO, RICERCA E CONSULENZA.</text:p>
          </table:table-cell>
          <table:table-cell table:number-columns-repeated="7" table:style-name="ce1"/>
          <table:table-cell office:value-type="string" table:style-name="ce1">
            <text:p>2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2036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1"/>
          <table:table-cell office:value-type="string" table:style-name="ce1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 QUANTO AMMONTA LA SPESA SOSTENUTA NELL'ANNO DALL'ENTE PER L'ACQUISTO DEI BUONI LAVORO (VOUCHER) PER PRESTAZIONI DI LAVORO OCCASIONALE ACCESSORIO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¿ANNO (TEMPO DETER., CO.CO.CO., INCARICHI O ALTRI TIPI DI LAV. FLESSIBILE) IL CUI COSTO È TOTALMENTE SOSTENUTO CON FINANZIAMENTI ESTERNI DELL¿U.E. O DI PRIVATI?</text:p>
          </table:table-cell>
          <table:table-cell table:number-columns-repeated="7" table:style-name="ce1"/>
          <table:table-cell office:value-type="string" table:style-name="ce1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5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.</text:p>
          </table:table-cell>
          <table:table-cell table:number-columns-repeated="7" table:style-name="ce1"/>
          <table:table-cell office:value-type="string" table:style-name="ce1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CON QUALIFICA DIRIGENZIALE ASSEGNATE AGLI UFFICI DI DIRETTA COLLABORAZIONE DEL MINISTRO.</text:p>
          </table:table-cell>
          <table:table-cell table:number-columns-repeated="7" table:style-name="ce1"/>
          <table:table-cell office:value-type="string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NON DIRIGENTE ASSEGNATE AGLI UFFICI DI DIRETTA COLLABORAZIONE DEL MINISTRO.</text:p>
          </table:table-cell>
          <table:table-cell table:number-columns-repeated="7" table:style-name="ce1"/>
          <table:table-cell office:value-type="string" table:style-name="ce1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ESTERNO ALL'ISTITUZIONE, IN POSIZIONE DI COMANDO, DISTACCO, FUORI RUOLO O ESPERTI, CONSULENTI E CO.CO.CO. ASSEGNATI AGLI UFFICI DI DIRETTA COLLABORAZIONE DEL MINISTRO.</text:p>
          </table:table-cell>
          <table:table-cell table:number-columns-repeated="7" table:style-name="ce1"/>
          <table:table-cell office:value-type="string" table:style-name="ce1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. PROGRESSIONI DI CARRIERA COMPLESSIVAMENTE DISPOSTE DAL 01/01/2011 CON EFFETTI SOLO GIURIDICI AI SENSI DELL'ART. 9, C. 21, D.L. 78/2010 CONVERTITO IN L. 122/2010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uggerimenti :<text:s/></text:p>
          </table:table-cell>
          <table:table-cell table:style-name="ce1"/>
          <table:table-cell office:value-type="string" table:style-name="ce1">
            <text:p>Nr. contratti p.to 6 si riferisce a 8 cococo e a 51 contratti di dirig. estranei all'amm. con incarico di diretta collaborazione. Nella tabella COCOCO i 51 contratti sono inseriti nelle caselle 1.a 1.b e 3.b e 4.a. Il dato relativo al p.to 9 e stato richiesto all'Uff. V- Dir sist. Inf. MEF. Sono state inserite somme corrisposte a seguito di sentenza: in T13-col arretrati AP per un valore pari a euro 148.377 e in T14 L110 per un valore pari a euro 300.396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5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5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Economico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5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5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59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essuno</text:p>
          </table:table-cell>
          <table:table-cell table:style-name="ce1"/>
          <table:table-cell office:value-type="string" table:style-name="ce1">
            <text:p>nessun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SI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>21/09/20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>10/11/20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>10/11/20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PIÙ RECENTE PER LA QUALE RISULTA COSTITUITO E CERTIFICATO IL FONDO/I PER LA CONTRATTAZIONE INTEGRATIVA:</text:p>
          </table:table-cell>
          <table:table-cell table:number-columns-repeated="7" table:style-name="ce1"/>
          <table:table-cell office:value-type="string" table:style-name="ce1">
            <text:p>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494673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469042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150603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189333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)</text:p>
          </table:table-cell>
          <table:table-cell table:number-columns-repeated="7" table:style-name="ce1"/>
          <table:table-cell office:value-type="string" table:style-name="ce1">
            <text:p>495555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 (NON COMPILARE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46904255 euro, risulta coerente con il valore massimo teorico calcolato alla domanda 7 (euro 4955555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NANZIAMENTO DELLA SPESA PER POSIZIONI ORGANIZZATIVE RIPORTATE IN TAVOLA 13 A CARICO DEL FONDO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'AFFIDAMENTO DELLE NUOVE POSIZIONI ORGANIZZATIVE DELL'ANNO E AVVENUTA CON LA SCELTA DEL DIRIGENTE SULLA BASE DI INCARICHI PREDETERMINAT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RAVERSO UN BANDO ED UNA SUCCESSIVA PROCEDURA COMPARATIVA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 SCELTA DELL'ORGANO DI VERTICE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LLA BASE DI ALTRI FATTOR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TTAGLIO DELLE POSIZIONI ORGANIZZATIVE IN ESSERE AL 31.12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4" table:style-name="ce1"/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PROGRESSIONI ORIZZONTALI N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' STATA PREVENTIVAMENTE VERIFICATA LA SUSSISTENZA DEL REQUISITO DI CUI ALL'ART. 11, COMMA 2 DEL CCNL 2006-09 AI FINI DELLE PROGRESSIONI ORIZZONTAL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' STATA RISPETTATA LA DISPOSIZIONE DI CUI ALL'ART. 9, COMMA 21, D.L. 78/2010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LL'AMBITO DELLE PROCEDURE PER LE PROGRESSIONI ORIZZONTALI DELL'ANNO, QUANTI SONO STATI I DIPENDENTI CHE VI HANNO CONCORSO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GRESSIONI ORIZZONTALI NELL'ANNO DI RILEVAZIONE (LE PERCENTUALI VANNO CALCOLATE CON RIFERIMENTO AL TOTALE DEI DIPENDENTI DELL' AREA / CATEGORIA / FASCIA AL 31/12 DELL'ANNO PRECEDENTE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IMA AREA / CATEGORI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CONDA AREA / CATEGORI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RZA AREA / CATEGORI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<text:s/>REGOLATA DALL' ACCORDO ANNUALE SULL'UTILIZZO DELLE <text:s/>RISOR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STINATO AL MERITO E IMPEGNO INDIVIDUALE CHE SI DESUME DALL'ACCORDO ANNUALE SULL'UTILIZZO DELLE RISORSE (CFR. TAB. 15, 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STINATO ALLA PRODUTTIVITA' COLLETTIVA CHE SI DESUME DALL'ACCORDO ANNUALE SULL'UTILIZZO DELLE RISORSE (CFR. TAB. 15, 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NON EROGATA A SEGUITO DI VALUTAZIONE NON PIENA CON RIFERIMENTO AL FONDO DELL'ANNUALITÀ CORRENT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L'importo di cui alla domanda (5) comprende le risorse (variabili) per il personale di prestito in servizio presso la PCM, ai sensi dell'art.82 c.5 CCNL 2002-05, nel 2010 e le risorse trasferite della SNA L'importo di cui alla domanda (6) comprende le risorse (variabili) di cui alla domanda (5) ed integra le risorse 2010, in ragione di anno, a seguito di stabilizzazioni intervenute in corso 2010 nonche le risorse (variabili) per incremento personale di prestito nel 2014 rispetto al 2010, ai sensi dell'art.82 c.5 CCNL 2002-05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vedimento di riferimento della dotazione organica in vigore al 31/12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Dotazione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87" table:style-name="ce4">
            <text:p>87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C10+E10+G10" table:style-name="ce4">
            <text:p>51</text:p>
          </table:table-cell>
          <table:table-cell office:value-type="float" office:value="36" table:formula="msoxl:=D10+F10+H10" table:style-name="ce4">
            <text:p>36</text:p>
          </table:table-cell>
          <table:table-cell office:value-type="float" office:value="87" table:formula="msoxl:=I10+J10" table:style-name="ce7">
            <text:p>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C11+E11+G11" table:style-name="ce4">
            <text:p>7</text:p>
          </table:table-cell>
          <table:table-cell office:value-type="float" office:value="1" table:formula="msoxl:=D11+F11+H11" table:style-name="ce4">
            <text:p>1</text:p>
          </table:table-cell>
          <table:table-cell office:value-type="float" office:value="8" table:formula="msoxl:=I11+J11" table:style-name="ce7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C12+E12+G12" table:style-name="ce4">
            <text:p>9</text:p>
          </table:table-cell>
          <table:table-cell office:value-type="float" office:value="3" table:formula="msoxl:=D12+F12+H12" table:style-name="ce4">
            <text:p>3</text:p>
          </table:table-cell>
          <table:table-cell office:value-type="float" office:value="12" table:formula="msoxl:=I12+J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171" table:style-name="ce4">
            <text:p>171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C13+E13+G13" table:style-name="ce4">
            <text:p>58</text:p>
          </table:table-cell>
          <table:table-cell office:value-type="float" office:value="80" table:formula="msoxl:=D13+F13+H13" table:style-name="ce4">
            <text:p>80</text:p>
          </table:table-cell>
          <table:table-cell office:value-type="float" office:value="138" table:formula="msoxl:=I13+J13" table:style-name="ce7">
            <text:p>1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C14+E14+G14" table:style-name="ce4">
            <text:p>10</text:p>
          </table:table-cell>
          <table:table-cell office:value-type="float" office:value="6" table:formula="msoxl:=D14+F14+H14" table:style-name="ce4">
            <text:p>6</text:p>
          </table:table-cell>
          <table:table-cell office:value-type="float" office:value="16" table:formula="msoxl:=I14+J14" table:style-name="ce7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C15+E15+G15" table:style-name="ce4">
            <text:p>7</text:p>
          </table:table-cell>
          <table:table-cell office:value-type="float" office:value="14" table:formula="msoxl:=D15+F15+H15" table:style-name="ce4">
            <text:p>14</text:p>
          </table:table-cell>
          <table:table-cell office:value-type="float" office:value="21" table:formula="msoxl:=I15+J15" table:style-name="ce7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9</text:p>
          </table:table-cell>
          <table:table-cell office:value-type="float" office:value="401" table:style-name="ce4">
            <text:p>4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16+E16+G16" table:style-name="ce4">
            <text:p>0</text:p>
          </table:table-cell>
          <table:table-cell office:value-type="float" office:value="0" table:formula="msoxl:=D16+F16+H16" table:style-name="ce4">
            <text:p>0</text:p>
          </table:table-cell>
          <table:table-cell office:value-type="float" office:value="0" table:formula="msoxl:=I16+J16" table:style-name="ce7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1" table:formula="msoxl:=C17+E17+G17" table:style-name="ce4">
            <text:p>51</text:p>
          </table:table-cell>
          <table:table-cell office:value-type="float" office:value="77" table:formula="msoxl:=D17+F17+H17" table:style-name="ce4">
            <text:p>77</text:p>
          </table:table-cell>
          <table:table-cell office:value-type="float" office:value="128" table:formula="msoxl:=I17+J17" table:style-name="ce7">
            <text:p>1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2" table:formula="msoxl:=C18+E18+G18" table:style-name="ce4">
            <text:p>42</text:p>
          </table:table-cell>
          <table:table-cell office:value-type="float" office:value="29" table:formula="msoxl:=D18+F18+H18" table:style-name="ce4">
            <text:p>29</text:p>
          </table:table-cell>
          <table:table-cell office:value-type="float" office:value="71" table:formula="msoxl:=I18+J18" table:style-name="ce7">
            <text:p>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05" table:formula="msoxl:=C19+E19+G19" table:style-name="ce4">
            <text:p>105</text:p>
          </table:table-cell>
          <table:table-cell office:value-type="float" office:value="172" table:formula="msoxl:=D19+F19+H19" table:style-name="ce4">
            <text:p>172</text:p>
          </table:table-cell>
          <table:table-cell office:value-type="float" office:value="277" table:formula="msoxl:=I19+J19" table:style-name="ce7">
            <text:p>2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C20+E20+G20" table:style-name="ce4">
            <text:p>80</text:p>
          </table:table-cell>
          <table:table-cell office:value-type="float" office:value="85" table:formula="msoxl:=D20+F20+H20" table:style-name="ce4">
            <text:p>85</text:p>
          </table:table-cell>
          <table:table-cell office:value-type="float" office:value="165" table:formula="msoxl:=I20+J20" table:style-name="ce7">
            <text:p>1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C21+E21+G21" table:style-name="ce4">
            <text:p>26</text:p>
          </table:table-cell>
          <table:table-cell office:value-type="float" office:value="31" table:formula="msoxl:=D21+F21+H21" table:style-name="ce4">
            <text:p>31</text:p>
          </table:table-cell>
          <table:table-cell office:value-type="float" office:value="57" table:formula="msoxl:=I21+J21" table:style-name="ce7">
            <text:p>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0" table:formula="msoxl:=C22+E22+G22" table:style-name="ce4">
            <text:p>50</text:p>
          </table:table-cell>
          <table:table-cell office:value-type="float" office:value="61" table:formula="msoxl:=D22+F22+H22" table:style-name="ce4">
            <text:p>61</text:p>
          </table:table-cell>
          <table:table-cell office:value-type="float" office:value="111" table:formula="msoxl:=I22+J22" table:style-name="ce7">
            <text:p>1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C23+E23+G23" table:style-name="ce4">
            <text:p>10</text:p>
          </table:table-cell>
          <table:table-cell office:value-type="float" office:value="10" table:formula="msoxl:=D23+F23+H23" table:style-name="ce4">
            <text:p>10</text:p>
          </table:table-cell>
          <table:table-cell office:value-type="float" office:value="20" table:formula="msoxl:=I23+J23" table:style-name="ce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827" table:style-name="ce4">
            <text:p>827</text:p>
          </table:table-cell>
          <table:table-cell office:value-type="float" office:value="97" table:style-name="ce4">
            <text:p>97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8" table:formula="msoxl:=C24+E24+G24" table:style-name="ce4">
            <text:p>98</text:p>
          </table:table-cell>
          <table:table-cell office:value-type="float" office:value="117" table:formula="msoxl:=D24+F24+H24" table:style-name="ce4">
            <text:p>117</text:p>
          </table:table-cell>
          <table:table-cell office:value-type="float" office:value="215" table:formula="msoxl:=I24+J24" table:style-name="ce7">
            <text:p>2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0" table:formula="msoxl:=C25+E25+G25" table:style-name="ce4">
            <text:p>30</text:p>
          </table:table-cell>
          <table:table-cell office:value-type="float" office:value="45" table:formula="msoxl:=D25+F25+H25" table:style-name="ce4">
            <text:p>45</text:p>
          </table:table-cell>
          <table:table-cell office:value-type="float" office:value="75" table:formula="msoxl:=I25+J25" table:style-name="ce7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10" table:formula="msoxl:=C26+E26+G26" table:style-name="ce4">
            <text:p>110</text:p>
          </table:table-cell>
          <table:table-cell office:value-type="float" office:value="137" table:formula="msoxl:=D26+F26+H26" table:style-name="ce4">
            <text:p>137</text:p>
          </table:table-cell>
          <table:table-cell office:value-type="float" office:value="247" table:formula="msoxl:=I26+J26" table:style-name="ce7">
            <text:p>2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9" table:formula="msoxl:=C27+E27+G27" table:style-name="ce4">
            <text:p>99</text:p>
          </table:table-cell>
          <table:table-cell office:value-type="float" office:value="70" table:formula="msoxl:=D27+F27+H27" table:style-name="ce4">
            <text:p>70</text:p>
          </table:table-cell>
          <table:table-cell office:value-type="float" office:value="169" table:formula="msoxl:=I27+J27" table:style-name="ce7">
            <text:p>1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7" table:formula="msoxl:=C28+E28+G28" table:style-name="ce4">
            <text:p>47</text:p>
          </table:table-cell>
          <table:table-cell office:value-type="float" office:value="57" table:formula="msoxl:=D28+F28+H28" table:style-name="ce4">
            <text:p>57</text:p>
          </table:table-cell>
          <table:table-cell office:value-type="float" office:value="104" table:formula="msoxl:=I28+J28" table:style-name="ce7">
            <text:p>1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4" table:formula="msoxl:=C29+E29+G29" table:style-name="ce4">
            <text:p>74</text:p>
          </table:table-cell>
          <table:table-cell office:value-type="float" office:value="69" table:formula="msoxl:=D29+F29+H29" table:style-name="ce4">
            <text:p>69</text:p>
          </table:table-cell>
          <table:table-cell office:value-type="float" office:value="143" table:formula="msoxl:=I29+J29" table:style-name="ce7">
            <text:p>1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9" table:formula="msoxl:=C30+E30+G30" table:style-name="ce4">
            <text:p>59</text:p>
          </table:table-cell>
          <table:table-cell office:value-type="float" office:value="23" table:formula="msoxl:=D30+F30+H30" table:style-name="ce4">
            <text:p>23</text:p>
          </table:table-cell>
          <table:table-cell office:value-type="float" office:value="82" table:formula="msoxl:=I30+J30" table:style-name="ce7">
            <text:p>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269" table:style-name="ce4">
            <text:p>269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C31+E31+G31" table:style-name="ce4">
            <text:p>28</text:p>
          </table:table-cell>
          <table:table-cell office:value-type="float" office:value="6" table:formula="msoxl:=D31+F31+H31" table:style-name="ce4">
            <text:p>6</text:p>
          </table:table-cell>
          <table:table-cell office:value-type="float" office:value="34" table:formula="msoxl:=I31+J31" table:style-name="ce7">
            <text:p>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formula="msoxl:=C32+E32+G32" table:style-name="ce4">
            <text:p>15</text:p>
          </table:table-cell>
          <table:table-cell office:value-type="float" office:value="10" table:formula="msoxl:=D32+F32+H32" table:style-name="ce4">
            <text:p>10</text:p>
          </table:table-cell>
          <table:table-cell office:value-type="float" office:value="25" table:formula="msoxl:=I32+J32" table:style-name="ce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973" table:style-name="ce4">
            <text:p>97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C33+E33+G33" table:style-name="ce4">
            <text:p>3</text:p>
          </table:table-cell>
          <table:table-cell office:value-type="float" office:value="1" table:formula="msoxl:=D33+F33+H33" table:style-name="ce4">
            <text:p>1</text:p>
          </table:table-cell>
          <table:table-cell office:value-type="float" office:value="4" table:formula="msoxl:=I33+J33" table:style-name="ce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772" table:formula="msoxl:=SUM(B10:B33)" table:style-name="ce7">
            <text:p>2.772</text:p>
          </table:table-cell>
          <table:table-cell office:value-type="float" office:value="1057" table:formula="msoxl:=SUM(C10:C33)" table:style-name="ce7">
            <text:p>1.057</text:p>
          </table:table-cell>
          <table:table-cell office:value-type="float" office:value="1087" table:formula="msoxl:=SUM(D10:D33)" table:style-name="ce7">
            <text:p>1.087</text:p>
          </table:table-cell>
          <table:table-cell office:value-type="float" office:value="2" table:formula="msoxl:=SUM(E10:E33)" table:style-name="ce7">
            <text:p>2</text:p>
          </table:table-cell>
          <table:table-cell office:value-type="float" office:value="4" table:formula="msoxl:=SUM(F10:F33)" table:style-name="ce7">
            <text:p>4</text:p>
          </table:table-cell>
          <table:table-cell office:value-type="float" office:value="10" table:formula="msoxl:=SUM(G10:G33)" table:style-name="ce7">
            <text:p>10</text:p>
          </table:table-cell>
          <table:table-cell office:value-type="float" office:value="49" table:formula="msoxl:=SUM(H10:H33)" table:style-name="ce7">
            <text:p>49</text:p>
          </table:table-cell>
          <table:table-cell office:value-type="float" office:value="1069" table:formula="msoxl:=SUM(I10:I33)" table:style-name="ce7">
            <text:p>1.069</text:p>
          </table:table-cell>
          <table:table-cell office:value-type="float" office:value="1140" table:formula="msoxl:=SUM(J10:J33)" table:style-name="ce7">
            <text:p>1.140</text:p>
          </table:table-cell>
          <table:table-cell office:value-type="float" office:value="2209" table:formula="msoxl:=SUM(K10:K33)" table:style-name="ce7">
            <text:p>2.209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 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A</text:p>
          </table:table-cell>
          <table:table-cell office:value-type="float" office:value="5.8" table:style-name="ce8">
            <text:p>5,80</text:p>
          </table:table-cell>
          <table:table-cell office:value-type="float" office:value="14.4" table:style-name="ce8">
            <text:p>14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42" table:style-name="ce8">
            <text:p>0,42</text:p>
          </table:table-cell>
          <table:table-cell office:value-type="float" office:value="3.96" table:style-name="ce8">
            <text:p>3,9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5.7" table:style-name="ce8">
            <text:p>5,70</text:p>
          </table:table-cell>
          <table:table-cell office:value-type="float" office:value="12.5" table:style-name="ce8">
            <text:p>1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1.5" table:formula="msoxl:=SUM(B7:B8)" table:style-name="ce9">
            <text:p>11,50</text:p>
          </table:table-cell>
          <table:table-cell office:value-type="float" office:value="26.9" table:formula="msoxl:=SUM(C7:C8)" table:style-name="ce9">
            <text:p>26,90</text:p>
          </table:table-cell>
          <table:table-cell office:value-type="float" office:value="0" table:formula="msoxl:=SUM(D7:D8)" table:style-name="ce9">
            <text:p>0,00</text:p>
          </table:table-cell>
          <table:table-cell office:value-type="float" office:value="0" table:formula="msoxl:=SUM(E7:E8)" table:style-name="ce9">
            <text:p>0,00</text:p>
          </table:table-cell>
          <table:table-cell office:value-type="float" office:value="0.42" table:formula="msoxl:=SUM(F7:F8)" table:style-name="ce9">
            <text:p>0,42</text:p>
          </table:table-cell>
          <table:table-cell office:value-type="float" office:value="3.96" table:formula="msoxl:=SUM(G7:G8)" table:style-name="ce9">
            <text:p>3,96</text:p>
          </table:table-cell>
          <table:table-cell office:value-type="float" office:value="0" table:formula="msoxl:=SUM(H7:H8)" table:style-name="ce9">
            <text:p>0,00</text:p>
          </table:table-cell>
          <table:table-cell office:value-type="float" office:value="0" table:formula="msoxl:=SUM(I7:I8)" table:style-name="ce9">
            <text:p>0,00</text:p>
          </table:table-cell>
          <table:table-cell office:value-type="float" office:value="0" table:formula="msoxl:=SUM(J7:J8)" table:style-name="ce9">
            <text:p>0,00</text:p>
          </table:table-cell>
          <table:table-cell office:value-type="float" office:value="0" table:formula="msoxl:=SUM(K7:K8)" table:style-name="ce9">
            <text:p>0,00</text:p>
          </table:table-cell>
          <table:table-cell office:value-type="float" office:value="0" table:formula="msoxl:=SUM(L7:L8)" table:style-name="ce9">
            <text:p>0,00</text:p>
          </table:table-cell>
          <table:table-cell office:value-type="float" office:value="0" table:formula="msoxl:=SUM(M7:M8)" table:style-name="ce9">
            <text:p>0,00</text:p>
          </table:table-cell>
          <table:table-cell office:value-type="float" office:value="0" table:formula="msoxl:=SUM(N7:N8)" table:style-name="ce9">
            <text:p>0,00</text:p>
          </table:table-cell>
          <table:table-cell office:value-type="float" office:value="0" table:formula="msoxl:=SUM(O7:O8)" table:style-name="ce9">
            <text:p>0,00</text:p>
          </table:table-cell>
          <table:table-cell table:number-columns-repeated="16369"/>
        </table:table-row>
        <table:table-row table:number-rows-repeated="1048567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TEGORIA A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15" table:formula="msoxl:=SUM(B10:B11)" table:style-name="ce7">
            <text:p>15</text:p>
          </table:table-cell>
          <table:table-cell office:value-type="float" office:value="22" table:formula="msoxl:=SUM(C10:C11)" table:style-name="ce7">
            <text:p>22</text:p>
          </table:table-cell>
          <table:table-cell office:value-type="float" office:value="1" table:formula="msoxl:=SUM(D10:D11)" table:style-name="ce7">
            <text:p>1</text:p>
          </table:table-cell>
          <table:table-cell office:value-type="float" office:value="3" table:formula="msoxl:=SUM(E10:E11)" table:style-name="ce7">
            <text:p>3</text:p>
          </table:table-cell>
          <table:table-cell office:value-type="float" office:value="0" table:formula="msoxl:=SUM(F10:F11)" table:style-name="ce7">
            <text:p>0</text:p>
          </table:table-cell>
          <table:table-cell office:value-type="float" office:value="0" table:formula="msoxl:=SUM(G10:G11)" table:style-name="ce7">
            <text:p>0</text:p>
          </table:table-cell>
          <table:table-cell office:value-type="float" office:value="0" table:formula="msoxl:=SUM(H10:H11)" table:style-name="ce7">
            <text:p>0</text:p>
          </table:table-cell>
          <table:table-cell office:value-type="float" office:value="1" table:formula="msoxl:=SUM(I10:I11)" table:style-name="ce7">
            <text:p>1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 50%</text:p>
          </table:table-cell>
          <table:table-cell table:style-name="ce1"/>
          <table:table-cell office:value-type="string" table:style-name="ce3">
            <text:p>Personale dell'Amministrazione - esoneri 70%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ETTORE DIVISIONE R.E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8" table:formula="msoxl:=SUM(B7:B28)" table:style-name="ce7">
            <text:p>18</text:p>
          </table:table-cell>
          <table:table-cell office:value-type="float" office:value="24" table:formula="msoxl:=SUM(C7:C28)" table:style-name="ce7">
            <text:p>24</text:p>
          </table:table-cell>
          <table:table-cell office:value-type="float" office:value="7" table:formula="msoxl:=SUM(D7:D28)" table:style-name="ce7">
            <text:p>7</text:p>
          </table:table-cell>
          <table:table-cell office:value-type="float" office:value="3" table:formula="msoxl:=SUM(E7:E28)" table:style-name="ce7">
            <text:p>3</text:p>
          </table:table-cell>
          <table:table-cell office:value-type="float" office:value="0" table:formula="msoxl:=SUM(F7:F28)" table:style-name="ce7">
            <text:p>0</text:p>
          </table:table-cell>
          <table:table-cell office:value-type="float" office:value="0" table:formula="msoxl:=SUM(G7:G28)" table:style-name="ce7">
            <text:p>0</text:p>
          </table:table-cell>
          <table:table-cell office:value-type="float" office:value="10" table:formula="msoxl:=SUM(H7:H28)" table:style-name="ce7">
            <text:p>10</text:p>
          </table:table-cell>
          <table:table-cell office:value-type="float" office:value="17" table:formula="msoxl:=SUM(I7:I28)" table:style-name="ce7">
            <text:p>17</text:p>
          </table:table-cell>
          <table:table-cell office:value-type="float" office:value="0" table:formula="msoxl:=SUM(J7:J28)" table:style-name="ce7">
            <text:p>0</text:p>
          </table:table-cell>
          <table:table-cell office:value-type="float" office:value="0" table:formula="msoxl:=SUM(K7:K28)" table:style-name="ce7">
            <text:p>0</text:p>
          </table:table-cell>
          <table:table-cell office:value-type="float" office:value="654" table:formula="msoxl:=SUM(L7:L28)" table:style-name="ce7">
            <text:p>654</text:p>
          </table:table-cell>
          <table:table-cell office:value-type="float" office:value="598" table:formula="msoxl:=SUM(M7:M28)" table:style-name="ce7">
            <text:p>598</text:p>
          </table:table-cell>
          <table:table-cell office:value-type="float" office:value="0" table:formula="msoxl:=SUM(N7:N28)" table:style-name="ce7">
            <text:p>0</text:p>
          </table:table-cell>
          <table:table-cell office:value-type="float" office:value="0" table:formula="msoxl:=SUM(O7:O28)" table:style-name="ce7">
            <text:p>0</text:p>
          </table:table-cell>
          <table:table-cell office:value-type="float" office:value="0" table:formula="msoxl:=SUM(P7:P28)" table:style-name="ce7">
            <text:p>0</text:p>
          </table:table-cell>
          <table:table-cell office:value-type="float" office:value="0" table:formula="msoxl:=SUM(Q7:Q28)" table:style-name="ce7">
            <text:p>0</text:p>
          </table:table-cell>
          <table:table-cell table:number-columns-repeated="16367"/>
        </table:table-row>
        <table:table-row table:number-rows-repeated="1048547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string" table:style-name="ce1">
            <text:p>DIRIGENTE II FASCI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6:C7)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EFERENDARIO</text:p>
          </table:table-cell>
          <table:table-cell office:value-type="string" table:style-name="ce1">
            <text:p>DIRIGENTE I FASCI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10:C11)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T. A - F1</text:p>
          </table:table-cell>
          <table:table-cell office:value-type="string" table:style-name="ce1">
            <text:p>CAT. B - F9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CAT. B - F8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CAT. B - F7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CAT. B - F6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47" table:formula="msoxl:=SUM(C14:C18)" table:style-name="ce7">
            <text:p>47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T. B - F4</text:p>
          </table:table-cell>
          <table:table-cell office:value-type="string" table:style-name="ce1">
            <text:p>CAT. A - F1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21:C22)" table:style-name="ce7">
            <text:p>1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. rapporto lavoro - art. 72, c. 11, l.133/08 e s.m.i.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:Q7)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formula="msoxl:=SUM(B8:Q8)" table:style-name="ce7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B9:Q9)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0:Q10)" table:style-name="ce7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B11:Q11)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2:Q12)" table:style-name="ce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3:Q13)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4:Q14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5:Q15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:Q16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7:Q17)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8:Q18)" table:style-name="ce7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B19:Q19)" table:style-name="ce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:Q20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B21:Q21)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2:Q22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2" table:formula="msoxl:=SUM(B7:B22)" table:style-name="ce7">
            <text:p>22</text:p>
          </table:table-cell>
          <table:table-cell office:value-type="float" office:value="15" table:formula="msoxl:=SUM(C7:C22)" table:style-name="ce7">
            <text:p>15</text:p>
          </table:table-cell>
          <table:table-cell office:value-type="float" office:value="3" table:formula="msoxl:=SUM(D7:D22)" table:style-name="ce7">
            <text:p>3</text:p>
          </table:table-cell>
          <table:table-cell office:value-type="float" office:value="11" table:formula="msoxl:=SUM(E7:E22)" table:style-name="ce7">
            <text:p>11</text:p>
          </table:table-cell>
          <table:table-cell office:value-type="float" office:value="0" table:formula="msoxl:=SUM(F7:F22)" table:style-name="ce7">
            <text:p>0</text:p>
          </table:table-cell>
          <table:table-cell office:value-type="float" office:value="0" table:formula="msoxl:=SUM(G7:G22)" table:style-name="ce7">
            <text:p>0</text:p>
          </table:table-cell>
          <table:table-cell office:value-type="float" office:value="0" table:formula="msoxl:=SUM(H7:H22)" table:style-name="ce7">
            <text:p>0</text:p>
          </table:table-cell>
          <table:table-cell office:value-type="float" office:value="0" table:formula="msoxl:=SUM(I7:I22)" table:style-name="ce7">
            <text:p>0</text:p>
          </table:table-cell>
          <table:table-cell office:value-type="float" office:value="1" table:formula="msoxl:=SUM(J7:J22)" table:style-name="ce7">
            <text:p>1</text:p>
          </table:table-cell>
          <table:table-cell office:value-type="float" office:value="2" table:formula="msoxl:=SUM(K7:K22)" table:style-name="ce7">
            <text:p>2</text:p>
          </table:table-cell>
          <table:table-cell office:value-type="float" office:value="0" table:formula="msoxl:=SUM(L7:L22)" table:style-name="ce7">
            <text:p>0</text:p>
          </table:table-cell>
          <table:table-cell office:value-type="float" office:value="0" table:formula="msoxl:=SUM(M7:M22)" table:style-name="ce7">
            <text:p>0</text:p>
          </table:table-cell>
          <table:table-cell office:value-type="float" office:value="0" table:formula="msoxl:=SUM(N7:N22)" table:style-name="ce7">
            <text:p>0</text:p>
          </table:table-cell>
          <table:table-cell office:value-type="float" office:value="0" table:formula="msoxl:=SUM(O7:O22)" table:style-name="ce7">
            <text:p>0</text:p>
          </table:table-cell>
          <table:table-cell office:value-type="float" office:value="9" table:formula="msoxl:=SUM(P7:P22)" table:style-name="ce7">
            <text:p>9</text:p>
          </table:table-cell>
          <table:table-cell office:value-type="float" office:value="9" table:formula="msoxl:=SUM(Q7:Q22)" table:style-name="ce7">
            <text:p>9</text:p>
          </table:table-cell>
          <table:table-cell office:value-type="float" office:value="72" table:formula="msoxl:=SUM(R7:R22)" table:style-name="ce7">
            <text:p>72</text:p>
          </table:table-cell>
          <table:table-cell table:number-columns-repeated="16366"/>
        </table:table-row>
        <table:table-row table:number-rows-repeated="1048553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:S7)" table:style-name="ce7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8:S8)" table:style-name="ce7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S9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" table:formula="msoxl:=SUM(B7:B9)" table:style-name="ce7">
            <text:p>4</text:p>
          </table:table-cell>
          <table:table-cell office:value-type="float" office:value="1" table:formula="msoxl:=SUM(C7:C9)" table:style-name="ce7">
            <text:p>1</text:p>
          </table:table-cell>
          <table:table-cell office:value-type="float" office:value="2" table:formula="msoxl:=SUM(D7:D9)" table:style-name="ce7">
            <text:p>2</text:p>
          </table:table-cell>
          <table:table-cell office:value-type="float" office:value="1" table:formula="msoxl:=SUM(E7:E9)" table:style-name="ce7">
            <text:p>1</text:p>
          </table:table-cell>
          <table:table-cell office:value-type="float" office:value="0" table:formula="msoxl:=SUM(F7:F9)" table:style-name="ce7">
            <text:p>0</text:p>
          </table:table-cell>
          <table:table-cell office:value-type="float" office:value="0" table:formula="msoxl:=SUM(G7:G9)" table:style-name="ce7">
            <text:p>0</text:p>
          </table:table-cell>
          <table:table-cell office:value-type="float" office:value="0" table:formula="msoxl:=SUM(H7:H9)" table:style-name="ce7">
            <text:p>0</text:p>
          </table:table-cell>
          <table:table-cell office:value-type="float" office:value="0" table:formula="msoxl:=SUM(I7:I9)" table:style-name="ce7">
            <text:p>0</text:p>
          </table:table-cell>
          <table:table-cell office:value-type="float" office:value="0" table:formula="msoxl:=SUM(J7:J9)" table:style-name="ce7">
            <text:p>0</text:p>
          </table:table-cell>
          <table:table-cell office:value-type="float" office:value="0" table:formula="msoxl:=SUM(K7:K9)" table:style-name="ce7">
            <text:p>0</text:p>
          </table:table-cell>
          <table:table-cell office:value-type="float" office:value="0" table:formula="msoxl:=SUM(L7:L9)" table:style-name="ce7">
            <text:p>0</text:p>
          </table:table-cell>
          <table:table-cell office:value-type="float" office:value="0" table:formula="msoxl:=SUM(M7:M9)" table:style-name="ce7">
            <text:p>0</text:p>
          </table:table-cell>
          <table:table-cell office:value-type="float" office:value="1" table:formula="msoxl:=SUM(N7:N9)" table:style-name="ce7">
            <text:p>1</text:p>
          </table:table-cell>
          <table:table-cell office:value-type="float" office:value="0" table:formula="msoxl:=SUM(O7:O9)" table:style-name="ce7">
            <text:p>0</text:p>
          </table:table-cell>
          <table:table-cell office:value-type="float" office:value="0" table:formula="msoxl:=SUM(P7:P9)" table:style-name="ce7">
            <text:p>0</text:p>
          </table:table-cell>
          <table:table-cell office:value-type="float" office:value="0" table:formula="msoxl:=SUM(Q7:Q9)" table:style-name="ce7">
            <text:p>0</text:p>
          </table:table-cell>
          <table:table-cell office:value-type="float" office:value="0" table:formula="msoxl:=SUM(R7:R9)" table:style-name="ce7">
            <text:p>0</text:p>
          </table:table-cell>
          <table:table-cell office:value-type="float" office:value="0" table:formula="msoxl:=SUM(S7:S9)" table:style-name="ce7">
            <text:p>0</text:p>
          </table:table-cell>
          <table:table-cell office:value-type="float" office:value="9" table:formula="msoxl:=SUM(T7:T9)" table:style-name="ce7">
            <text:p>9</text:p>
          </table:table-cell>
          <table:table-cell table:number-columns-repeated="16364"/>
        </table:table-row>
        <table:table-row table:number-rows-repeated="1048566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CONSIGLIER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formula="msoxl:=SUM(B7:U7)" table:style-name="ce6">
            <text:p>8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8:U8)" table:style-name="ce6">
            <text:p>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 FASCIA A TEMPO DETERM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msoxl:=SUM(B9:U9)" table:style-name="ce6">
            <text:p>1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EFERENDARIO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" table:formula="msoxl:=SUM(B10:U10)" table:style-name="ce6">
            <text:p>13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B11:U11)" table:style-name="ce6">
            <text:p>1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 A TEMPO DETERM.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msoxl:=SUM(B12:U12)" table:style-name="ce6">
            <text:p>2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formula="msoxl:=SUM(B13:U13)" table:style-name="ce6">
            <text:p>12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formula="msoxl:=SUM(B14:U14)" table:style-name="ce6">
            <text:p>7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93" table:style-name="ce5">
            <text:p>93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" table:formula="msoxl:=SUM(B15:U15)" table:style-name="ce6">
            <text:p>27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formula="msoxl:=SUM(B16:U16)" table:style-name="ce6">
            <text:p>16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formula="msoxl:=SUM(B17:U17)" table:style-name="ce6">
            <text:p>5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formula="msoxl:=SUM(B18:U18)" table:style-name="ce6">
            <text:p>11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formula="msoxl:=SUM(B19:U19)" table:style-name="ce6">
            <text:p>20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1</text:p>
          </table:table-cell>
          <table:table-cell office:value-type="float" office:value="54" table:style-name="ce5">
            <text:p>54</text:p>
          </table:table-cell>
          <table:table-cell office:value-type="float" office:value="88" table:style-name="ce5">
            <text:p>8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formula="msoxl:=SUM(B20:U20)" table:style-name="ce6">
            <text:p>21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formula="msoxl:=SUM(B21:U21)" table:style-name="ce6">
            <text:p>7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" table:formula="msoxl:=SUM(B22:U22)" table:style-name="ce6">
            <text:p>24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formula="msoxl:=SUM(B23:U23)" table:style-name="ce6">
            <text:p>169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formula="msoxl:=SUM(B24:U24)" table:style-name="ce6">
            <text:p>10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5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formula="msoxl:=SUM(B25:U25)" table:style-name="ce6">
            <text:p>14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4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formula="msoxl:=SUM(B26:U26)" table:style-name="ce6">
            <text:p>8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formula="msoxl:=SUM(B27:U27)" table:style-name="ce6">
            <text:p>3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B28:U28)" table:style-name="ce6">
            <text:p>2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29:U29)" table:style-name="ce6">
            <text:p>4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77" table:formula="msoxl:=SUM(B7:B29)" table:style-name="ce6">
            <text:p>177,00</text:p>
          </table:table-cell>
          <table:table-cell office:value-type="float" office:value="195" table:formula="msoxl:=SUM(C7:C29)" table:style-name="ce6">
            <text:p>195,00</text:p>
          </table:table-cell>
          <table:table-cell office:value-type="float" office:value="255" table:formula="msoxl:=SUM(D7:D29)" table:style-name="ce6">
            <text:p>255,00</text:p>
          </table:table-cell>
          <table:table-cell office:value-type="float" office:value="217" table:formula="msoxl:=SUM(E7:E29)" table:style-name="ce6">
            <text:p>217,00</text:p>
          </table:table-cell>
          <table:table-cell office:value-type="float" office:value="96" table:formula="msoxl:=SUM(F7:F29)" table:style-name="ce6">
            <text:p>96,00</text:p>
          </table:table-cell>
          <table:table-cell office:value-type="float" office:value="90" table:formula="msoxl:=SUM(G7:G29)" table:style-name="ce6">
            <text:p>90,00</text:p>
          </table:table-cell>
          <table:table-cell office:value-type="float" office:value="86" table:formula="msoxl:=SUM(H7:H29)" table:style-name="ce6">
            <text:p>86,00</text:p>
          </table:table-cell>
          <table:table-cell office:value-type="float" office:value="78" table:formula="msoxl:=SUM(I7:I29)" table:style-name="ce6">
            <text:p>78,00</text:p>
          </table:table-cell>
          <table:table-cell office:value-type="float" office:value="118" table:formula="msoxl:=SUM(J7:J29)" table:style-name="ce6">
            <text:p>118,00</text:p>
          </table:table-cell>
          <table:table-cell office:value-type="float" office:value="128" table:formula="msoxl:=SUM(K7:K29)" table:style-name="ce6">
            <text:p>128,00</text:p>
          </table:table-cell>
          <table:table-cell office:value-type="float" office:value="298" table:formula="msoxl:=SUM(L7:L29)" table:style-name="ce6">
            <text:p>298,00</text:p>
          </table:table-cell>
          <table:table-cell office:value-type="float" office:value="364" table:formula="msoxl:=SUM(M7:M29)" table:style-name="ce6">
            <text:p>364,00</text:p>
          </table:table-cell>
          <table:table-cell office:value-type="float" office:value="38" table:formula="msoxl:=SUM(N7:N29)" table:style-name="ce6">
            <text:p>38,00</text:p>
          </table:table-cell>
          <table:table-cell office:value-type="float" office:value="67" table:formula="msoxl:=SUM(O7:O29)" table:style-name="ce6">
            <text:p>67,00</text:p>
          </table:table-cell>
          <table:table-cell office:value-type="float" office:value="1" table:formula="msoxl:=SUM(P7:P29)" table:style-name="ce6">
            <text:p>1,00</text:p>
          </table:table-cell>
          <table:table-cell office:value-type="float" office:value="1" table:formula="msoxl:=SUM(Q7:Q29)" table:style-name="ce6">
            <text:p>1,00</text:p>
          </table:table-cell>
          <table:table-cell office:value-type="float" office:value="0" table:formula="msoxl:=SUM(R7:R29)" table:style-name="ce6">
            <text:p>0,00</text:p>
          </table:table-cell>
          <table:table-cell office:value-type="float" office:value="0" table:formula="msoxl:=SUM(S7:S29)" table:style-name="ce6">
            <text:p>0,00</text:p>
          </table:table-cell>
          <table:table-cell office:value-type="float" office:value="0" table:formula="msoxl:=SUM(T7:T29)" table:style-name="ce6">
            <text:p>0,00</text:p>
          </table:table-cell>
          <table:table-cell office:value-type="float" office:value="0" table:formula="msoxl:=SUM(U7:U29)" table:style-name="ce6">
            <text:p>0,00</text:p>
          </table:table-cell>
          <table:table-cell office:value-type="float" office:value="2209" table:formula="msoxl:=SUM(V7:V29)" table:style-name="ce6">
            <text:p>2.209,00</text:p>
          </table:table-cell>
          <table:table-cell table:number-columns-repeated="16362"/>
        </table:table-row>
        <table:table-row table:number-rows-repeated="1048546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CONSIGLIE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formula="msoxl:=SUM(B7:Y7)" table:style-name="ce6">
            <text:p>8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8:Y8)" table:style-name="ce6">
            <text:p>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msoxl:=SUM(B9:Y9)" table:style-name="ce6">
            <text:p>1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EFEREND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" table:formula="msoxl:=SUM(B10:Y10)" table:style-name="ce6">
            <text:p>13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B11:Y11)" table:style-name="ce6">
            <text:p>1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msoxl:=SUM(B12:Y12)" table:style-name="ce6">
            <text:p>2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formula="msoxl:=SUM(B13:Y13)" table:style-name="ce6">
            <text:p>12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formula="msoxl:=SUM(B14:Y14)" table:style-name="ce6">
            <text:p>7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65" table:style-name="ce5">
            <text:p>65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" table:formula="msoxl:=SUM(B15:Y15)" table:style-name="ce6">
            <text:p>27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formula="msoxl:=SUM(B16:Y16)" table:style-name="ce6">
            <text:p>16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formula="msoxl:=SUM(B17:Y17)" table:style-name="ce6">
            <text:p>5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formula="msoxl:=SUM(B18:Y18)" table:style-name="ce6">
            <text:p>11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formula="msoxl:=SUM(B19:Y19)" table:style-name="ce6">
            <text:p>20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formula="msoxl:=SUM(B20:Y20)" table:style-name="ce6">
            <text:p>21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formula="msoxl:=SUM(B21:Y21)" table:style-name="ce6">
            <text:p>7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" table:formula="msoxl:=SUM(B22:Y22)" table:style-name="ce6">
            <text:p>24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formula="msoxl:=SUM(B23:Y23)" table:style-name="ce6">
            <text:p>169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formula="msoxl:=SUM(B24:Y24)" table:style-name="ce6">
            <text:p>10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formula="msoxl:=SUM(B25:Y25)" table:style-name="ce6">
            <text:p>14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formula="msoxl:=SUM(B26:Y26)" table:style-name="ce6">
            <text:p>8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formula="msoxl:=SUM(B27:Y27)" table:style-name="ce6">
            <text:p>3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B28:Y28)" table:style-name="ce6">
            <text:p>2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29:Y29)" table:style-name="ce6">
            <text:p>4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29)" table:style-name="ce6">
            <text:p>0,00</text:p>
          </table:table-cell>
          <table:table-cell office:value-type="float" office:value="0" table:formula="msoxl:=SUM(C7:C29)" table:style-name="ce6">
            <text:p>0,00</text:p>
          </table:table-cell>
          <table:table-cell office:value-type="float" office:value="0" table:formula="msoxl:=SUM(D7:D29)" table:style-name="ce6">
            <text:p>0,00</text:p>
          </table:table-cell>
          <table:table-cell office:value-type="float" office:value="0" table:formula="msoxl:=SUM(E7:E29)" table:style-name="ce6">
            <text:p>0,00</text:p>
          </table:table-cell>
          <table:table-cell office:value-type="float" office:value="6" table:formula="msoxl:=SUM(F7:F29)" table:style-name="ce6">
            <text:p>6,00</text:p>
          </table:table-cell>
          <table:table-cell office:value-type="float" office:value="4" table:formula="msoxl:=SUM(G7:G29)" table:style-name="ce6">
            <text:p>4,00</text:p>
          </table:table-cell>
          <table:table-cell office:value-type="float" office:value="36" table:formula="msoxl:=SUM(H7:H29)" table:style-name="ce6">
            <text:p>36,00</text:p>
          </table:table-cell>
          <table:table-cell office:value-type="float" office:value="27" table:formula="msoxl:=SUM(I7:I29)" table:style-name="ce6">
            <text:p>27,00</text:p>
          </table:table-cell>
          <table:table-cell office:value-type="float" office:value="42" table:formula="msoxl:=SUM(J7:J29)" table:style-name="ce6">
            <text:p>42,00</text:p>
          </table:table-cell>
          <table:table-cell office:value-type="float" office:value="67" table:formula="msoxl:=SUM(K7:K29)" table:style-name="ce6">
            <text:p>67,00</text:p>
          </table:table-cell>
          <table:table-cell office:value-type="float" office:value="75" table:formula="msoxl:=SUM(L7:L29)" table:style-name="ce6">
            <text:p>75,00</text:p>
          </table:table-cell>
          <table:table-cell office:value-type="float" office:value="74" table:formula="msoxl:=SUM(M7:M29)" table:style-name="ce6">
            <text:p>74,00</text:p>
          </table:table-cell>
          <table:table-cell office:value-type="float" office:value="118" table:formula="msoxl:=SUM(N7:N29)" table:style-name="ce6">
            <text:p>118,00</text:p>
          </table:table-cell>
          <table:table-cell office:value-type="float" office:value="150" table:formula="msoxl:=SUM(O7:O29)" table:style-name="ce6">
            <text:p>150,00</text:p>
          </table:table-cell>
          <table:table-cell office:value-type="float" office:value="255" table:formula="msoxl:=SUM(P7:P29)" table:style-name="ce6">
            <text:p>255,00</text:p>
          </table:table-cell>
          <table:table-cell office:value-type="float" office:value="274" table:formula="msoxl:=SUM(Q7:Q29)" table:style-name="ce6">
            <text:p>274,00</text:p>
          </table:table-cell>
          <table:table-cell office:value-type="float" office:value="331" table:formula="msoxl:=SUM(R7:R29)" table:style-name="ce6">
            <text:p>331,00</text:p>
          </table:table-cell>
          <table:table-cell office:value-type="float" office:value="352" table:formula="msoxl:=SUM(S7:S29)" table:style-name="ce6">
            <text:p>352,00</text:p>
          </table:table-cell>
          <table:table-cell office:value-type="float" office:value="193" table:formula="msoxl:=SUM(T7:T29)" table:style-name="ce6">
            <text:p>193,00</text:p>
          </table:table-cell>
          <table:table-cell office:value-type="float" office:value="192" table:formula="msoxl:=SUM(U7:U29)" table:style-name="ce6">
            <text:p>192,00</text:p>
          </table:table-cell>
          <table:table-cell office:value-type="float" office:value="13" table:formula="msoxl:=SUM(V7:V29)" table:style-name="ce6">
            <text:p>13,00</text:p>
          </table:table-cell>
          <table:table-cell office:value-type="float" office:value="0" table:formula="msoxl:=SUM(W7:W29)" table:style-name="ce6">
            <text:p>0,00</text:p>
          </table:table-cell>
          <table:table-cell office:value-type="float" office:value="0" table:formula="msoxl:=SUM(X7:X29)" table:style-name="ce6">
            <text:p>0,00</text:p>
          </table:table-cell>
          <table:table-cell office:value-type="float" office:value="0" table:formula="msoxl:=SUM(Y7:Y29)" table:style-name="ce6">
            <text:p>0,00</text:p>
          </table:table-cell>
          <table:table-cell office:value-type="float" office:value="2209" table:formula="msoxl:=SUM(Z7:Z29)" table:style-name="ce6">
            <text:p>2.209,00</text:p>
          </table:table-cell>
          <table:table-cell table:number-columns-repeated="16358"/>
        </table:table-row>
        <table:table-row table:number-rows-repeated="1048546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87" table:formula="msoxl:=SUM(B7:M7)" table:style-name="ce7">
            <text:p>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8:M8)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msoxl:=SUM(B9:M9)" table:style-name="ce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138" table:formula="msoxl:=SUM(B10:M10)" table:style-name="ce7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1:M11)" table:style-name="ce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1" table:formula="msoxl:=SUM(B12:M12)" table:style-name="ce7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8" table:formula="msoxl:=SUM(B13:M13)" table:style-name="ce7">
            <text:p>1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1" table:formula="msoxl:=SUM(B14:M14)" table:style-name="ce7">
            <text:p>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77" table:formula="msoxl:=SUM(B15:M15)" table:style-name="ce7">
            <text:p>2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5" table:formula="msoxl:=SUM(B16:M16)" table:style-name="ce7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7" table:formula="msoxl:=SUM(B17:M17)" table:style-name="ce7">
            <text:p>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1" table:formula="msoxl:=SUM(B18:M18)" table:style-name="ce7">
            <text:p>1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9:M19)" table:style-name="ce7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15" table:formula="msoxl:=SUM(B20:M20)" table:style-name="ce7">
            <text:p>2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B21:M21)" table:style-name="ce7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69" table:style-name="ce4">
            <text:p>69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7" table:formula="msoxl:=SUM(B22:M22)" table:style-name="ce7">
            <text:p>24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9" table:formula="msoxl:=SUM(B23:M23)" table:style-name="ce7">
            <text:p>1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4" table:formula="msoxl:=SUM(B24:M24)" table:style-name="ce7">
            <text:p>1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3" table:formula="msoxl:=SUM(B25:M25)" table:style-name="ce7">
            <text:p>1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2" table:formula="msoxl:=SUM(B26:M26)" table:style-name="ce7">
            <text:p>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7:M27)" table:style-name="ce7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28:M28)" table:style-name="ce7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9:M29)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70" table:formula="msoxl:=SUM(B7:B29)" table:style-name="ce7">
            <text:p>170</text:p>
          </table:table-cell>
          <table:table-cell office:value-type="float" office:value="97" table:formula="msoxl:=SUM(C7:C29)" table:style-name="ce7">
            <text:p>97</text:p>
          </table:table-cell>
          <table:table-cell office:value-type="float" office:value="471" table:formula="msoxl:=SUM(D7:D29)" table:style-name="ce7">
            <text:p>471</text:p>
          </table:table-cell>
          <table:table-cell office:value-type="float" office:value="522" table:formula="msoxl:=SUM(E7:E29)" table:style-name="ce7">
            <text:p>522</text:p>
          </table:table-cell>
          <table:table-cell office:value-type="float" office:value="34" table:formula="msoxl:=SUM(F7:F29)" table:style-name="ce7">
            <text:p>34</text:p>
          </table:table-cell>
          <table:table-cell office:value-type="float" office:value="25" table:formula="msoxl:=SUM(G7:G29)" table:style-name="ce7">
            <text:p>25</text:p>
          </table:table-cell>
          <table:table-cell office:value-type="float" office:value="195" table:formula="msoxl:=SUM(H7:H29)" table:style-name="ce7">
            <text:p>195</text:p>
          </table:table-cell>
          <table:table-cell office:value-type="float" office:value="242" table:formula="msoxl:=SUM(I7:I29)" table:style-name="ce7">
            <text:p>242</text:p>
          </table:table-cell>
          <table:table-cell office:value-type="float" office:value="121" table:formula="msoxl:=SUM(J7:J29)" table:style-name="ce7">
            <text:p>121</text:p>
          </table:table-cell>
          <table:table-cell office:value-type="float" office:value="153" table:formula="msoxl:=SUM(K7:K29)" table:style-name="ce7">
            <text:p>153</text:p>
          </table:table-cell>
          <table:table-cell office:value-type="float" office:value="78" table:formula="msoxl:=SUM(L7:L29)" table:style-name="ce7">
            <text:p>78</text:p>
          </table:table-cell>
          <table:table-cell office:value-type="float" office:value="101" table:formula="msoxl:=SUM(M7:M29)" table:style-name="ce7">
            <text:p>101</text:p>
          </table:table-cell>
          <table:table-cell office:value-type="float" office:value="2209" table:formula="msoxl:=SUM(N7:N29)" table:style-name="ce7">
            <text:p>2.209</text:p>
          </table:table-cell>
          <table:table-cell table:number-columns-repeated="16370"/>
        </table:table-row>
        <table:table-row table:number-rows-repeated="1048546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Calabria</text:p>
          </table:table-cell>
          <table:table-cell table:style-name="ce1"/>
          <table:table-cell office:value-type="string" table:style-name="ce3">
            <text:p>Campania</text:p>
          </table:table-cell>
          <table:table-cell table:style-name="ce1"/>
          <table:table-cell office:value-type="string" table:style-name="ce3">
            <text:p>Emilia romagna</text:p>
          </table:table-cell>
          <table:table-cell table:style-name="ce1"/>
          <table:table-cell office:value-type="string" table:style-name="ce3">
            <text:p>Friuli venezia giulia</text:p>
          </table:table-cell>
          <table:table-cell table:style-name="ce1"/>
          <table:table-cell office:value-type="string" table:style-name="ce3">
            <text:p>Lazio</text:p>
          </table:table-cell>
          <table:table-cell table:style-name="ce1"/>
          <table:table-cell office:value-type="string" table:style-name="ce3">
            <text:p>Piemonte</text:p>
          </table:table-cell>
          <table:table-cell table:style-name="ce1"/>
          <table:table-cell office:value-type="string" table:style-name="ce3">
            <text:p>Sardegna</text:p>
          </table:table-cell>
          <table:table-cell table:style-name="ce1"/>
          <table:table-cell office:value-type="string" table:style-name="ce3">
            <text:p>Sicilia</text:p>
          </table:table-cell>
          <table:table-cell table:style-name="ce1"/>
          <table:table-cell office:value-type="string" table:style-name="ce3">
            <text:p>Valle d'aosta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B7:S7)" table:style-name="ce7">
            <text:p>7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8:S8)" table:style-name="ce7">
            <text:p>2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9:S9)" table:style-name="ce7">
            <text:p>1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" table:formula="msoxl:=SUM(B10:S10)" table:style-name="ce7">
            <text:p>12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1:S11)" table:style-name="ce7">
            <text:p>5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2:S12)" table:style-name="ce7">
            <text:p>2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DIVISIONE R.E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3:S13)" table:style-name="ce7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" table:formula="msoxl:=SUM(B14:S14)" table:style-name="ce7">
            <text:p>12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15:S15)" table:style-name="ce7">
            <text:p>6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0" table:style-name="ce4">
            <text:p>110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95" table:formula="msoxl:=SUM(B16:S16)" table:style-name="ce7">
            <text:p>29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" table:formula="msoxl:=SUM(B17:S17)" table:style-name="ce7">
            <text:p>2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" table:formula="msoxl:=SUM(B18:S18)" table:style-name="ce7">
            <text:p>19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" table:formula="msoxl:=SUM(B19:S19)" table:style-name="ce7">
            <text:p>19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" table:formula="msoxl:=SUM(B20:S20)" table:style-name="ce7">
            <text:p>11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formula="msoxl:=SUM(B21:S21)" table:style-name="ce7">
            <text:p>33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B22:S22)" table:style-name="ce7">
            <text:p>7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6" table:style-name="ce4">
            <text:p>96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3" table:formula="msoxl:=SUM(B23:S23)" table:style-name="ce7">
            <text:p>24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" table:formula="msoxl:=SUM(B24:S24)" table:style-name="ce7">
            <text:p>21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" table:formula="msoxl:=SUM(B25:S25)" table:style-name="ce7">
            <text:p>20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8" table:style-name="ce4">
            <text:p>168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7" table:formula="msoxl:=SUM(B26:S26)" table:style-name="ce7">
            <text:p>37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" table:formula="msoxl:=SUM(B27:S27)" table:style-name="ce7">
            <text:p>30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28:S28)" table:style-name="ce7">
            <text:p>5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29:S29)" table:style-name="ce7">
            <text:p>4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:S30)" table:style-name="ce7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6" table:formula="msoxl:=SUM(B7:B30)" table:style-name="ce7">
            <text:p>16</text:p>
          </table:table-cell>
          <table:table-cell office:value-type="float" office:value="14" table:formula="msoxl:=SUM(C7:C30)" table:style-name="ce7">
            <text:p>14</text:p>
          </table:table-cell>
          <table:table-cell office:value-type="float" office:value="24" table:formula="msoxl:=SUM(D7:D30)" table:style-name="ce7">
            <text:p>24</text:p>
          </table:table-cell>
          <table:table-cell office:value-type="float" office:value="21" table:formula="msoxl:=SUM(E7:E30)" table:style-name="ce7">
            <text:p>21</text:p>
          </table:table-cell>
          <table:table-cell office:value-type="float" office:value="4" table:formula="msoxl:=SUM(F7:F30)" table:style-name="ce7">
            <text:p>4</text:p>
          </table:table-cell>
          <table:table-cell office:value-type="float" office:value="11" table:formula="msoxl:=SUM(G7:G30)" table:style-name="ce7">
            <text:p>11</text:p>
          </table:table-cell>
          <table:table-cell office:value-type="float" office:value="2" table:formula="msoxl:=SUM(H7:H30)" table:style-name="ce7">
            <text:p>2</text:p>
          </table:table-cell>
          <table:table-cell office:value-type="float" office:value="6" table:formula="msoxl:=SUM(I7:I30)" table:style-name="ce7">
            <text:p>6</text:p>
          </table:table-cell>
          <table:table-cell office:value-type="float" office:value="1623" table:formula="msoxl:=SUM(J7:J30)" table:style-name="ce7">
            <text:p>1.623</text:p>
          </table:table-cell>
          <table:table-cell office:value-type="float" office:value="1619" table:formula="msoxl:=SUM(K7:K30)" table:style-name="ce7">
            <text:p>1.619</text:p>
          </table:table-cell>
          <table:table-cell office:value-type="float" office:value="2" table:formula="msoxl:=SUM(L7:L30)" table:style-name="ce7">
            <text:p>2</text:p>
          </table:table-cell>
          <table:table-cell office:value-type="float" office:value="2" table:formula="msoxl:=SUM(M7:M30)" table:style-name="ce7">
            <text:p>2</text:p>
          </table:table-cell>
          <table:table-cell office:value-type="float" office:value="4" table:formula="msoxl:=SUM(N7:N30)" table:style-name="ce7">
            <text:p>4</text:p>
          </table:table-cell>
          <table:table-cell office:value-type="float" office:value="5" table:formula="msoxl:=SUM(O7:O30)" table:style-name="ce7">
            <text:p>5</text:p>
          </table:table-cell>
          <table:table-cell office:value-type="float" office:value="13" table:formula="msoxl:=SUM(P7:P30)" table:style-name="ce7">
            <text:p>13</text:p>
          </table:table-cell>
          <table:table-cell office:value-type="float" office:value="13" table:formula="msoxl:=SUM(Q7:Q30)" table:style-name="ce7">
            <text:p>13</text:p>
          </table:table-cell>
          <table:table-cell office:value-type="float" office:value="0" table:formula="msoxl:=SUM(R7:R30)" table:style-name="ce7">
            <text:p>0</text:p>
          </table:table-cell>
          <table:table-cell office:value-type="float" office:value="3" table:formula="msoxl:=SUM(S7:S30)" table:style-name="ce7">
            <text:p>3</text:p>
          </table:table-cell>
          <table:table-cell office:value-type="float" office:value="3382" table:formula="msoxl:=SUM(T7:T30)" table:style-name="ce7">
            <text:p>3.382</text:p>
          </table:table-cell>
          <table:table-cell table:number-columns-repeated="16364"/>
        </table:table-row>
        <table:table-row table:number-rows-repeated="1048545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797" table:style-name="ce4">
            <text:p>797</text:p>
          </table:table-cell>
          <table:table-cell office:value-type="float" office:value="933" table:style-name="ce4">
            <text:p>933</text:p>
          </table:table-cell>
          <table:table-cell office:value-type="float" office:value="54" table:style-name="ce4">
            <text:p>54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79" table:style-name="ce4">
            <text:p>79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23" table:style-name="ce4">
            <text:p>223</text:p>
          </table:table-cell>
          <table:table-cell office:value-type="float" office:value="250" table:style-name="ce4">
            <text:p>250</text:p>
          </table:table-cell>
          <table:table-cell office:value-type="float" office:value="2759" table:formula="msoxl:=SUM(B7:S7)" table:style-name="ce7">
            <text:p>2.75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486" table:style-name="ce4">
            <text:p>486</text:p>
          </table:table-cell>
          <table:table-cell office:value-type="float" office:value="153" table:style-name="ce4">
            <text:p>153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82" table:style-name="ce4">
            <text:p>182</text:p>
          </table:table-cell>
          <table:table-cell office:value-type="float" office:value="892" table:formula="msoxl:=SUM(B8:S8)" table:style-name="ce7">
            <text:p>89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43" table:formula="msoxl:=SUM(B9:S9)" table:style-name="ce7">
            <text:p>14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1290" table:style-name="ce4">
            <text:p>1.290</text:p>
          </table:table-cell>
          <table:table-cell office:value-type="float" office:value="2084" table:style-name="ce4">
            <text:p>2.084</text:p>
          </table:table-cell>
          <table:table-cell office:value-type="float" office:value="193" table:style-name="ce4">
            <text:p>193</text:p>
          </table:table-cell>
          <table:table-cell office:value-type="float" office:value="656" table:style-name="ce4">
            <text:p>6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04" table:style-name="ce4">
            <text:p>204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59" table:style-name="ce4">
            <text:p>159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517" table:style-name="ce4">
            <text:p>517</text:p>
          </table:table-cell>
          <table:table-cell office:value-type="float" office:value="5663" table:formula="msoxl:=SUM(B10:S10)" table:style-name="ce7">
            <text:p>5.66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900" table:style-name="ce4">
            <text:p>900</text:p>
          </table:table-cell>
          <table:table-cell office:value-type="float" office:value="579" table:style-name="ce4">
            <text:p>579</text:p>
          </table:table-cell>
          <table:table-cell office:value-type="float" office:value="110" table:style-name="ce4">
            <text:p>110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66" table:style-name="ce4">
            <text:p>66</text:p>
          </table:table-cell>
          <table:table-cell office:value-type="float" office:value="2216" table:formula="msoxl:=SUM(B11:S11)" table:style-name="ce7">
            <text:p>2.21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113" table:style-name="ce4">
            <text:p>113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244" table:formula="msoxl:=SUM(B12:S12)" table:style-name="ce7">
            <text:p>24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DIVISIONE R.E.</text:p>
          </table:table-cell>
          <table:table-cell office:value-type="float" office:value="72" table:style-name="ce4">
            <text:p>72</text:p>
          </table:table-cell>
          <table:table-cell office:value-type="float" office:value="167" table:style-name="ce4">
            <text:p>167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49" table:formula="msoxl:=SUM(B13:S13)" table:style-name="ce7">
            <text:p>34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1581" table:style-name="ce4">
            <text:p>1.581</text:p>
          </table:table-cell>
          <table:table-cell office:value-type="float" office:value="2427" table:style-name="ce4">
            <text:p>2.427</text:p>
          </table:table-cell>
          <table:table-cell office:value-type="float" office:value="40" table:style-name="ce4">
            <text:p>40</text:p>
          </table:table-cell>
          <table:table-cell office:value-type="float" office:value="394" table:style-name="ce4">
            <text:p>394</text:p>
          </table:table-cell>
          <table:table-cell office:value-type="float" office:value="252" table:style-name="ce4">
            <text:p>252</text:p>
          </table:table-cell>
          <table:table-cell office:value-type="float" office:value="194" table:style-name="ce4">
            <text:p>194</text:p>
          </table:table-cell>
          <table:table-cell office:value-type="float" office:value="67" table:style-name="ce4">
            <text:p>67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3" table:style-name="ce4">
            <text:p>113</text:p>
          </table:table-cell>
          <table:table-cell office:value-type="float" office:value="315" table:style-name="ce4">
            <text:p>3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90" table:style-name="ce4">
            <text:p>190</text:p>
          </table:table-cell>
          <table:table-cell office:value-type="float" office:value="6380" table:formula="msoxl:=SUM(B14:S14)" table:style-name="ce7">
            <text:p>6.38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1198" table:style-name="ce4">
            <text:p>1.198</text:p>
          </table:table-cell>
          <table:table-cell office:value-type="float" office:value="880" table:style-name="ce4">
            <text:p>880</text:p>
          </table:table-cell>
          <table:table-cell office:value-type="float" office:value="275" table:style-name="ce4">
            <text:p>275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45" table:style-name="ce4">
            <text:p>45</text:p>
          </table:table-cell>
          <table:table-cell office:value-type="float" office:value="146" table:style-name="ce4">
            <text:p>14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44" table:style-name="ce4">
            <text:p>144</text:p>
          </table:table-cell>
          <table:table-cell office:value-type="float" office:value="121" table:style-name="ce4">
            <text:p>121</text:p>
          </table:table-cell>
          <table:table-cell office:value-type="float" office:value="3544" table:formula="msoxl:=SUM(B15:S15)" table:style-name="ce7">
            <text:p>3.54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3807" table:style-name="ce4">
            <text:p>3.807</text:p>
          </table:table-cell>
          <table:table-cell office:value-type="float" office:value="5496" table:style-name="ce4">
            <text:p>5.496</text:p>
          </table:table-cell>
          <table:table-cell office:value-type="float" office:value="866" table:style-name="ce4">
            <text:p>866</text:p>
          </table:table-cell>
          <table:table-cell office:value-type="float" office:value="2003" table:style-name="ce4">
            <text:p>2.003</text:p>
          </table:table-cell>
          <table:table-cell office:value-type="float" office:value="45" table:style-name="ce4">
            <text:p>45</text:p>
          </table:table-cell>
          <table:table-cell office:value-type="float" office:value="196" table:style-name="ce4">
            <text:p>196</text:p>
          </table:table-cell>
          <table:table-cell office:value-type="float" office:value="464" table:style-name="ce4">
            <text:p>464</text:p>
          </table:table-cell>
          <table:table-cell office:value-type="float" office:value="1033" table:style-name="ce4">
            <text:p>1.033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497" table:style-name="ce4">
            <text:p>497</text:p>
          </table:table-cell>
          <table:table-cell office:value-type="float" office:value="727" table:style-name="ce4">
            <text:p>72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92" table:style-name="ce4">
            <text:p>292</text:p>
          </table:table-cell>
          <table:table-cell office:value-type="float" office:value="374" table:style-name="ce4">
            <text:p>374</text:p>
          </table:table-cell>
          <table:table-cell office:value-type="float" office:value="810" table:style-name="ce4">
            <text:p>810</text:p>
          </table:table-cell>
          <table:table-cell office:value-type="float" office:value="16729" table:formula="msoxl:=SUM(B16:S16)" table:style-name="ce7">
            <text:p>16.72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2863" table:style-name="ce4">
            <text:p>2.863</text:p>
          </table:table-cell>
          <table:table-cell office:value-type="float" office:value="3499" table:style-name="ce4">
            <text:p>3.499</text:p>
          </table:table-cell>
          <table:table-cell office:value-type="float" office:value="860" table:style-name="ce4">
            <text:p>860</text:p>
          </table:table-cell>
          <table:table-cell office:value-type="float" office:value="1871" table:style-name="ce4">
            <text:p>1.871</text:p>
          </table:table-cell>
          <table:table-cell office:value-type="float" office:value="155" table:style-name="ce4">
            <text:p>155</text:p>
          </table:table-cell>
          <table:table-cell office:value-type="float" office:value="57" table:style-name="ce4">
            <text:p>57</text:p>
          </table:table-cell>
          <table:table-cell office:value-type="float" office:value="248" table:style-name="ce4">
            <text:p>248</text:p>
          </table:table-cell>
          <table:table-cell office:value-type="float" office:value="415" table:style-name="ce4">
            <text:p>415</text:p>
          </table:table-cell>
          <table:table-cell office:value-type="float" office:value="60" table:style-name="ce4">
            <text:p>60</text:p>
          </table:table-cell>
          <table:table-cell office:value-type="float" office:value="243" table:style-name="ce4">
            <text:p>243</text:p>
          </table:table-cell>
          <table:table-cell office:value-type="float" office:value="414" table:style-name="ce4">
            <text:p>414</text:p>
          </table:table-cell>
          <table:table-cell office:value-type="float" office:value="309" table:style-name="ce4">
            <text:p>30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63" table:style-name="ce4">
            <text:p>363</text:p>
          </table:table-cell>
          <table:table-cell office:value-type="float" office:value="441" table:style-name="ce4">
            <text:p>441</text:p>
          </table:table-cell>
          <table:table-cell office:value-type="float" office:value="11820" table:formula="msoxl:=SUM(B17:S17)" table:style-name="ce7">
            <text:p>11.82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2554" table:style-name="ce4">
            <text:p>2.554</text:p>
          </table:table-cell>
          <table:table-cell office:value-type="float" office:value="3098" table:style-name="ce4">
            <text:p>3.098</text:p>
          </table:table-cell>
          <table:table-cell office:value-type="float" office:value="481" table:style-name="ce4">
            <text:p>481</text:p>
          </table:table-cell>
          <table:table-cell office:value-type="float" office:value="1327" table:style-name="ce4">
            <text:p>1.327</text:p>
          </table:table-cell>
          <table:table-cell office:value-type="float" office:value="57" table:style-name="ce4">
            <text:p>57</text:p>
          </table:table-cell>
          <table:table-cell office:value-type="float" office:value="80" table:style-name="ce4">
            <text:p>80</text:p>
          </table:table-cell>
          <table:table-cell office:value-type="float" office:value="191" table:style-name="ce4">
            <text:p>191</text:p>
          </table:table-cell>
          <table:table-cell office:value-type="float" office:value="602" table:style-name="ce4">
            <text:p>602</text:p>
          </table:table-cell>
          <table:table-cell office:value-type="float" office:value="35" table:style-name="ce4">
            <text:p>35</text:p>
          </table:table-cell>
          <table:table-cell office:value-type="float" office:value="78" table:style-name="ce4">
            <text:p>78</text:p>
          </table:table-cell>
          <table:table-cell office:value-type="float" office:value="368" table:style-name="ce4">
            <text:p>368</text:p>
          </table:table-cell>
          <table:table-cell office:value-type="float" office:value="369" table:style-name="ce4">
            <text:p>36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271" table:style-name="ce4">
            <text:p>271</text:p>
          </table:table-cell>
          <table:table-cell office:value-type="float" office:value="533" table:style-name="ce4">
            <text:p>533</text:p>
          </table:table-cell>
          <table:table-cell office:value-type="float" office:value="10090" table:formula="msoxl:=SUM(B18:S18)" table:style-name="ce7">
            <text:p>10.09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2603" table:style-name="ce4">
            <text:p>2.603</text:p>
          </table:table-cell>
          <table:table-cell office:value-type="float" office:value="3302" table:style-name="ce4">
            <text:p>3.302</text:p>
          </table:table-cell>
          <table:table-cell office:value-type="float" office:value="563" table:style-name="ce4">
            <text:p>563</text:p>
          </table:table-cell>
          <table:table-cell office:value-type="float" office:value="976" table:style-name="ce4">
            <text:p>976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235" table:style-name="ce4">
            <text:p>235</text:p>
          </table:table-cell>
          <table:table-cell office:value-type="float" office:value="550" table:style-name="ce4">
            <text:p>550</text:p>
          </table:table-cell>
          <table:table-cell office:value-type="float" office:value="97" table:style-name="ce4">
            <text:p>97</text:p>
          </table:table-cell>
          <table:table-cell office:value-type="float" office:value="355" table:style-name="ce4">
            <text:p>355</text:p>
          </table:table-cell>
          <table:table-cell office:value-type="float" office:value="184" table:style-name="ce4">
            <text:p>184</text:p>
          </table:table-cell>
          <table:table-cell office:value-type="float" office:value="392" table:style-name="ce4">
            <text:p>39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53" table:style-name="ce4">
            <text:p>253</text:p>
          </table:table-cell>
          <table:table-cell office:value-type="float" office:value="411" table:style-name="ce4">
            <text:p>411</text:p>
          </table:table-cell>
          <table:table-cell office:value-type="float" office:value="10022" table:formula="msoxl:=SUM(B19:S19)" table:style-name="ce7">
            <text:p>10.02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2326" table:style-name="ce4">
            <text:p>2.326</text:p>
          </table:table-cell>
          <table:table-cell office:value-type="float" office:value="1477" table:style-name="ce4">
            <text:p>1.477</text:p>
          </table:table-cell>
          <table:table-cell office:value-type="float" office:value="565" table:style-name="ce4">
            <text:p>565</text:p>
          </table:table-cell>
          <table:table-cell office:value-type="float" office:value="327" table:style-name="ce4">
            <text:p>327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207" table:style-name="ce4">
            <text:p>207</text:p>
          </table:table-cell>
          <table:table-cell office:value-type="float" office:value="137" table:style-name="ce4">
            <text:p>137</text:p>
          </table:table-cell>
          <table:table-cell office:value-type="float" office:value="56" table:style-name="ce4">
            <text:p>56</text:p>
          </table:table-cell>
          <table:table-cell office:value-type="float" office:value="457" table:style-name="ce4">
            <text:p>457</text:p>
          </table:table-cell>
          <table:table-cell office:value-type="float" office:value="247" table:style-name="ce4">
            <text:p>247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88" table:style-name="ce4">
            <text:p>88</text:p>
          </table:table-cell>
          <table:table-cell office:value-type="float" office:value="116" table:style-name="ce4">
            <text:p>116</text:p>
          </table:table-cell>
          <table:table-cell office:value-type="float" office:value="6255" table:formula="msoxl:=SUM(B20:S20)" table:style-name="ce7">
            <text:p>6.25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4905" table:style-name="ce4">
            <text:p>4.905</text:p>
          </table:table-cell>
          <table:table-cell office:value-type="float" office:value="5292" table:style-name="ce4">
            <text:p>5.292</text:p>
          </table:table-cell>
          <table:table-cell office:value-type="float" office:value="678" table:style-name="ce4">
            <text:p>678</text:p>
          </table:table-cell>
          <table:table-cell office:value-type="float" office:value="1516" table:style-name="ce4">
            <text:p>1.516</text:p>
          </table:table-cell>
          <table:table-cell office:value-type="float" office:value="209" table:style-name="ce4">
            <text:p>209</text:p>
          </table:table-cell>
          <table:table-cell office:value-type="float" office:value="17" table:style-name="ce4">
            <text:p>17</text:p>
          </table:table-cell>
          <table:table-cell office:value-type="float" office:value="373" table:style-name="ce4">
            <text:p>373</text:p>
          </table:table-cell>
          <table:table-cell office:value-type="float" office:value="480" table:style-name="ce4">
            <text:p>480</text:p>
          </table:table-cell>
          <table:table-cell office:value-type="float" office:value="152" table:style-name="ce4">
            <text:p>152</text:p>
          </table:table-cell>
          <table:table-cell office:value-type="float" office:value="1906" table:style-name="ce4">
            <text:p>1.906</text:p>
          </table:table-cell>
          <table:table-cell office:value-type="float" office:value="540" table:style-name="ce4">
            <text:p>540</text:p>
          </table:table-cell>
          <table:table-cell office:value-type="float" office:value="621" table:style-name="ce4">
            <text:p>62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16" table:style-name="ce4">
            <text:p>416</text:p>
          </table:table-cell>
          <table:table-cell office:value-type="float" office:value="109" table:style-name="ce4">
            <text:p>109</text:p>
          </table:table-cell>
          <table:table-cell office:value-type="float" office:value="531" table:style-name="ce4">
            <text:p>531</text:p>
          </table:table-cell>
          <table:table-cell office:value-type="float" office:value="819" table:style-name="ce4">
            <text:p>819</text:p>
          </table:table-cell>
          <table:table-cell office:value-type="float" office:value="18569" table:formula="msoxl:=SUM(B21:S21)" table:style-name="ce7">
            <text:p>18.56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1007" table:style-name="ce4">
            <text:p>1.007</text:p>
          </table:table-cell>
          <table:table-cell office:value-type="float" office:value="1475" table:style-name="ce4">
            <text:p>1.475</text:p>
          </table:table-cell>
          <table:table-cell office:value-type="float" office:value="664" table:style-name="ce4">
            <text:p>664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float" office:value="514" table:style-name="ce4">
            <text:p>51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4720" table:formula="msoxl:=SUM(B22:S22)" table:style-name="ce7">
            <text:p>4.72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3689" table:style-name="ce4">
            <text:p>3.689</text:p>
          </table:table-cell>
          <table:table-cell office:value-type="float" office:value="4203" table:style-name="ce4">
            <text:p>4.203</text:p>
          </table:table-cell>
          <table:table-cell office:value-type="float" office:value="936" table:style-name="ce4">
            <text:p>936</text:p>
          </table:table-cell>
          <table:table-cell office:value-type="float" office:value="2152" table:style-name="ce4">
            <text:p>2.152</text:p>
          </table:table-cell>
          <table:table-cell office:value-type="float" office:value="71" table:style-name="ce4">
            <text:p>71</text:p>
          </table:table-cell>
          <table:table-cell office:value-type="float" office:value="261" table:style-name="ce4">
            <text:p>261</text:p>
          </table:table-cell>
          <table:table-cell office:value-type="float" office:value="361" table:style-name="ce4">
            <text:p>361</text:p>
          </table:table-cell>
          <table:table-cell office:value-type="float" office:value="886" table:style-name="ce4">
            <text:p>886</text:p>
          </table:table-cell>
          <table:table-cell office:value-type="float" office:value="53" table:style-name="ce4">
            <text:p>53</text:p>
          </table:table-cell>
          <table:table-cell office:value-type="float" office:value="150" table:style-name="ce4">
            <text:p>150</text:p>
          </table:table-cell>
          <table:table-cell office:value-type="float" office:value="321" table:style-name="ce4">
            <text:p>321</text:p>
          </table:table-cell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181" table:style-name="ce4">
            <text:p>181</text:p>
          </table:table-cell>
          <table:table-cell office:value-type="float" office:value="183" table:style-name="ce4">
            <text:p>183</text:p>
          </table:table-cell>
          <table:table-cell office:value-type="float" office:value="13917" table:formula="msoxl:=SUM(B23:S23)" table:style-name="ce7">
            <text:p>13.91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3355" table:style-name="ce4">
            <text:p>3.355</text:p>
          </table:table-cell>
          <table:table-cell office:value-type="float" office:value="3087" table:style-name="ce4">
            <text:p>3.087</text:p>
          </table:table-cell>
          <table:table-cell office:value-type="float" office:value="1782" table:style-name="ce4">
            <text:p>1.782</text:p>
          </table:table-cell>
          <table:table-cell office:value-type="float" office:value="1478" table:style-name="ce4">
            <text:p>1.478</text:p>
          </table:table-cell>
          <table:table-cell office:value-type="float" office:value="80" table:style-name="ce4">
            <text:p>80</text:p>
          </table:table-cell>
          <table:table-cell office:value-type="float" office:value="67" table:style-name="ce4">
            <text:p>67</text:p>
          </table:table-cell>
          <table:table-cell office:value-type="float" office:value="746" table:style-name="ce4">
            <text:p>746</text:p>
          </table:table-cell>
          <table:table-cell office:value-type="float" office:value="665" table:style-name="ce4">
            <text:p>665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427" table:style-name="ce4">
            <text:p>427</text:p>
          </table:table-cell>
          <table:table-cell office:value-type="float" office:value="326" table:style-name="ce4">
            <text:p>3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5" table:style-name="ce4">
            <text:p>305</text:p>
          </table:table-cell>
          <table:table-cell office:value-type="float" office:value="27" table:style-name="ce4">
            <text:p>27</text:p>
          </table:table-cell>
          <table:table-cell office:value-type="float" office:value="174" table:style-name="ce4">
            <text:p>174</text:p>
          </table:table-cell>
          <table:table-cell office:value-type="float" office:value="191" table:style-name="ce4">
            <text:p>191</text:p>
          </table:table-cell>
          <table:table-cell office:value-type="float" office:value="12748" table:formula="msoxl:=SUM(B24:S24)" table:style-name="ce7">
            <text:p>12.74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3043" table:style-name="ce4">
            <text:p>3.043</text:p>
          </table:table-cell>
          <table:table-cell office:value-type="float" office:value="3148" table:style-name="ce4">
            <text:p>3.148</text:p>
          </table:table-cell>
          <table:table-cell office:value-type="float" office:value="1094" table:style-name="ce4">
            <text:p>1.094</text:p>
          </table:table-cell>
          <table:table-cell office:value-type="float" office:value="1203" table:style-name="ce4">
            <text:p>1.203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322" table:style-name="ce4">
            <text:p>322</text:p>
          </table:table-cell>
          <table:table-cell office:value-type="float" office:value="376" table:style-name="ce4">
            <text:p>376</text:p>
          </table:table-cell>
          <table:table-cell office:value-type="float" office:value="46" table:style-name="ce4">
            <text:p>46</text:p>
          </table:table-cell>
          <table:table-cell office:value-type="float" office:value="400" table:style-name="ce4">
            <text:p>400</text:p>
          </table:table-cell>
          <table:table-cell office:value-type="float" office:value="229" table:style-name="ce4">
            <text:p>229</text:p>
          </table:table-cell>
          <table:table-cell office:value-type="float" office:value="314" table:style-name="ce4">
            <text:p>3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26" table:style-name="ce4">
            <text:p>126</text:p>
          </table:table-cell>
          <table:table-cell office:value-type="float" office:value="178" table:style-name="ce4">
            <text:p>178</text:p>
          </table:table-cell>
          <table:table-cell office:value-type="float" office:value="10954" table:formula="msoxl:=SUM(B25:S25)" table:style-name="ce7">
            <text:p>10.95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5973" table:style-name="ce4">
            <text:p>5.973</text:p>
          </table:table-cell>
          <table:table-cell office:value-type="float" office:value="5860" table:style-name="ce4">
            <text:p>5.860</text:p>
          </table:table-cell>
          <table:table-cell office:value-type="float" office:value="1949" table:style-name="ce4">
            <text:p>1.949</text:p>
          </table:table-cell>
          <table:table-cell office:value-type="float" office:value="2605" table:style-name="ce4">
            <text:p>2.605</text:p>
          </table:table-cell>
          <table:table-cell office:value-type="float" office:value="174" table:style-name="ce4">
            <text:p>174</text:p>
          </table:table-cell>
          <table:table-cell office:value-type="float" office:value="76" table:style-name="ce4">
            <text:p>76</text:p>
          </table:table-cell>
          <table:table-cell office:value-type="float" office:value="723" table:style-name="ce4">
            <text:p>723</text:p>
          </table:table-cell>
          <table:table-cell office:value-type="float" office:value="1347" table:style-name="ce4">
            <text:p>1.347</text:p>
          </table:table-cell>
          <table:table-cell office:value-type="float" office:value="230" table:style-name="ce4">
            <text:p>230</text:p>
          </table:table-cell>
          <table:table-cell office:value-type="float" office:value="298" table:style-name="ce4">
            <text:p>298</text:p>
          </table:table-cell>
          <table:table-cell office:value-type="float" office:value="536" table:style-name="ce4">
            <text:p>536</text:p>
          </table:table-cell>
          <table:table-cell office:value-type="float" office:value="714" table:style-name="ce4">
            <text:p>7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5" table:style-name="ce4">
            <text:p>5</text:p>
          </table:table-cell>
          <table:table-cell office:value-type="float" office:value="220" table:style-name="ce4">
            <text:p>220</text:p>
          </table:table-cell>
          <table:table-cell office:value-type="float" office:value="369" table:style-name="ce4">
            <text:p>369</text:p>
          </table:table-cell>
          <table:table-cell office:value-type="float" office:value="21332" table:formula="msoxl:=SUM(B26:S26)" table:style-name="ce7">
            <text:p>21.33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10171" table:style-name="ce4">
            <text:p>10.171</text:p>
          </table:table-cell>
          <table:table-cell office:value-type="float" office:value="1891" table:style-name="ce4">
            <text:p>1.891</text:p>
          </table:table-cell>
          <table:table-cell office:value-type="float" office:value="3514" table:style-name="ce4">
            <text:p>3.514</text:p>
          </table:table-cell>
          <table:table-cell office:value-type="float" office:value="1014" table:style-name="ce4">
            <text:p>1.014</text:p>
          </table:table-cell>
          <table:table-cell office:value-type="float" office:value="39" table:style-name="ce4">
            <text:p>39</text:p>
          </table:table-cell>
          <table:table-cell office:value-type="float" office:value="62" table:style-name="ce4">
            <text:p>62</text:p>
          </table:table-cell>
          <table:table-cell office:value-type="float" office:value="897" table:style-name="ce4">
            <text:p>897</text:p>
          </table:table-cell>
          <table:table-cell office:value-type="float" office:value="221" table:style-name="ce4">
            <text:p>221</text:p>
          </table:table-cell>
          <table:table-cell office:value-type="float" office:value="553" table:style-name="ce4">
            <text:p>553</text:p>
          </table:table-cell>
          <table:table-cell office:value-type="float" office:value="218" table:style-name="ce4">
            <text:p>218</text:p>
          </table:table-cell>
          <table:table-cell office:value-type="float" office:value="580" table:style-name="ce4">
            <text:p>580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7" table:style-name="ce4">
            <text:p>17</text:p>
          </table:table-cell>
          <table:table-cell office:value-type="float" office:value="273" table:style-name="ce4">
            <text:p>273</text:p>
          </table:table-cell>
          <table:table-cell office:value-type="float" office:value="90" table:style-name="ce4">
            <text:p>90</text:p>
          </table:table-cell>
          <table:table-cell office:value-type="float" office:value="19767" table:formula="msoxl:=SUM(B27:S27)" table:style-name="ce7">
            <text:p>19.76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1175" table:style-name="ce4">
            <text:p>1.175</text:p>
          </table:table-cell>
          <table:table-cell office:value-type="float" office:value="355" table:style-name="ce4">
            <text:p>355</text:p>
          </table:table-cell>
          <table:table-cell office:value-type="float" office:value="530" table:style-name="ce4">
            <text:p>530</text:p>
          </table:table-cell>
          <table:table-cell office:value-type="float" office:value="253" table:style-name="ce4">
            <text:p>25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office:value-type="float" office:value="95" table:style-name="ce4">
            <text:p>95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2766" table:formula="msoxl:=SUM(B28:S28)" table:style-name="ce7">
            <text:p>2.76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765" table:style-name="ce4">
            <text:p>765</text:p>
          </table:table-cell>
          <table:table-cell office:value-type="float" office:value="622" table:style-name="ce4">
            <text:p>622</text:p>
          </table:table-cell>
          <table:table-cell office:value-type="float" office:value="464" table:style-name="ce4">
            <text:p>464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99" table:style-name="ce4">
            <text:p>99</text:p>
          </table:table-cell>
          <table:table-cell office:value-type="float" office:value="54" table:style-name="ce4">
            <text:p>54</text:p>
          </table:table-cell>
          <table:table-cell office:value-type="float" office:value="246" table:style-name="ce4">
            <text:p>246</text:p>
          </table:table-cell>
          <table:table-cell office:value-type="float" office:value="70" table:style-name="ce4">
            <text:p>70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824" table:formula="msoxl:=SUM(B29:S29)" table:style-name="ce7">
            <text:p>2.82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131" table:style-name="ce4">
            <text:p>131</text:p>
          </table:table-cell>
          <table:table-cell office:value-type="float" office:value="102" table:style-name="ce4">
            <text:p>102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442" table:formula="msoxl:=SUM(B30:S30)" table:style-name="ce7">
            <text:p>4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4907" table:formula="msoxl:=SUM(B7:B30)" table:style-name="ce7">
            <text:p>54.907</text:p>
          </table:table-cell>
          <table:table-cell office:value-type="float" office:value="50178" table:formula="msoxl:=SUM(C7:C30)" table:style-name="ce7">
            <text:p>50.178</text:p>
          </table:table-cell>
          <table:table-cell office:value-type="float" office:value="15696" table:formula="msoxl:=SUM(D7:D30)" table:style-name="ce7">
            <text:p>15.696</text:p>
          </table:table-cell>
          <table:table-cell office:value-type="float" office:value="19001" table:formula="msoxl:=SUM(E7:E30)" table:style-name="ce7">
            <text:p>19.001</text:p>
          </table:table-cell>
          <table:table-cell office:value-type="float" office:value="1111" table:formula="msoxl:=SUM(F7:F30)" table:style-name="ce7">
            <text:p>1.111</text:p>
          </table:table-cell>
          <table:table-cell office:value-type="float" office:value="1705" table:formula="msoxl:=SUM(G7:G30)" table:style-name="ce7">
            <text:p>1.705</text:p>
          </table:table-cell>
          <table:table-cell office:value-type="float" office:value="5351" table:formula="msoxl:=SUM(H7:H30)" table:style-name="ce7">
            <text:p>5.351</text:p>
          </table:table-cell>
          <table:table-cell office:value-type="float" office:value="8279" table:formula="msoxl:=SUM(I7:I30)" table:style-name="ce7">
            <text:p>8.279</text:p>
          </table:table-cell>
          <table:table-cell office:value-type="float" office:value="1647" table:formula="msoxl:=SUM(J7:J30)" table:style-name="ce7">
            <text:p>1.647</text:p>
          </table:table-cell>
          <table:table-cell office:value-type="float" office:value="4653" table:formula="msoxl:=SUM(K7:K30)" table:style-name="ce7">
            <text:p>4.653</text:p>
          </table:table-cell>
          <table:table-cell office:value-type="float" office:value="5308" table:formula="msoxl:=SUM(L7:L30)" table:style-name="ce7">
            <text:p>5.308</text:p>
          </table:table-cell>
          <table:table-cell office:value-type="float" office:value="5683" table:formula="msoxl:=SUM(M7:M30)" table:style-name="ce7">
            <text:p>5.683</text:p>
          </table:table-cell>
          <table:table-cell office:value-type="float" office:value="16" table:formula="msoxl:=SUM(N7:N30)" table:style-name="ce7">
            <text:p>16</text:p>
          </table:table-cell>
          <table:table-cell office:value-type="float" office:value="11" table:formula="msoxl:=SUM(O7:O30)" table:style-name="ce7">
            <text:p>11</text:p>
          </table:table-cell>
          <table:table-cell office:value-type="float" office:value="1331" table:formula="msoxl:=SUM(P7:P30)" table:style-name="ce7">
            <text:p>1.331</text:p>
          </table:table-cell>
          <table:table-cell office:value-type="float" office:value="819" table:formula="msoxl:=SUM(Q7:Q30)" table:style-name="ce7">
            <text:p>819</text:p>
          </table:table-cell>
          <table:table-cell office:value-type="float" office:value="3800" table:formula="msoxl:=SUM(R7:R30)" table:style-name="ce7">
            <text:p>3.800</text:p>
          </table:table-cell>
          <table:table-cell office:value-type="float" office:value="5649" table:formula="msoxl:=SUM(S7:S30)" table:style-name="ce7">
            <text:p>5.649</text:p>
          </table:table-cell>
          <table:table-cell office:value-type="float" office:value="185145" table:formula="msoxl:=SUM(T7:T30)" table:style-name="ce7">
            <text:p>185.145</text:p>
          </table:table-cell>
          <table:table-cell table:number-columns-repeated="16364"/>
        </table:table-row>
        <table:table-row table:number-rows-repeated="1048545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1031" table:style-name="ce8">
            <text:p>1.031,00</text:p>
          </table:table-cell>
          <table:table-cell office:value-type="float" office:value="4393531" table:style-name="ce4">
            <text:p>4.393.531</text:p>
          </table:table-cell>
          <table:table-cell office:value-type="float" office:value="0" table:style-name="ce4">
            <text:p>0</text:p>
          </table:table-cell>
          <table:table-cell office:value-type="float" office:value="90646" table:style-name="ce4">
            <text:p>90.646</text:p>
          </table:table-cell>
          <table:table-cell office:value-type="float" office:value="1024776" table:style-name="ce4">
            <text:p>1.024.776</text:p>
          </table:table-cell>
          <table:table-cell office:value-type="float" office:value="9562" table:style-name="ce4">
            <text:p>9.562</text:p>
          </table:table-cell>
          <table:table-cell office:value-type="float" office:value="7405" table:style-name="ce4">
            <text:p>7.405</text:p>
          </table:table-cell>
          <table:table-cell office:value-type="float" office:value="75141" table:style-name="ce4">
            <text:p>75.141</text:p>
          </table:table-cell>
          <table:table-cell office:value-type="float" office:value="5450779" table:formula="msoxl:=(C7+D7+E7+F7+G7+H7)-(I7)" table:style-name="ce7">
            <text:p>5.450.7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87" table:style-name="ce8">
            <text:p>87,00</text:p>
          </table:table-cell>
          <table:table-cell office:value-type="float" office:value="370737" table:style-name="ce4">
            <text:p>370.737</text:p>
          </table:table-cell>
          <table:table-cell office:value-type="float" office:value="0" table:style-name="ce4">
            <text:p>0</text:p>
          </table:table-cell>
          <table:table-cell office:value-type="float" office:value="2711" table:style-name="ce4">
            <text:p>2.711</text:p>
          </table:table-cell>
          <table:table-cell office:value-type="float" office:value="86624" table:style-name="ce4">
            <text:p>86.624</text:p>
          </table:table-cell>
          <table:table-cell office:value-type="float" office:value="1491" table:style-name="ce4">
            <text:p>1.491</text:p>
          </table:table-cell>
          <table:table-cell office:value-type="float" office:value="1854" table:style-name="ce4">
            <text:p>1.854</text:p>
          </table:table-cell>
          <table:table-cell office:value-type="float" office:value="18984" table:style-name="ce4">
            <text:p>18.984</text:p>
          </table:table-cell>
          <table:table-cell office:value-type="float" office:value="444433" table:formula="msoxl:=(H8+G8+F8+E8+D8+C8)-(I8)" table:style-name="ce7">
            <text:p>444.4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111" table:style-name="ce8">
            <text:p>111,00</text:p>
          </table:table-cell>
          <table:table-cell office:value-type="float" office:value="473009" table:style-name="ce4">
            <text:p>473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358" table:style-name="ce4">
            <text:p>117.3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0367" table:formula="msoxl:=(H9+G9+F9+E9+D9+C9)-(I9)" table:style-name="ce7">
            <text:p>590.3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1607" table:style-name="ce8">
            <text:p>1.607,00</text:p>
          </table:table-cell>
          <table:table-cell office:value-type="float" office:value="5393565" table:style-name="ce4">
            <text:p>5.393.565</text:p>
          </table:table-cell>
          <table:table-cell office:value-type="float" office:value="0" table:style-name="ce4">
            <text:p>0</text:p>
          </table:table-cell>
          <table:table-cell office:value-type="float" office:value="126104" table:style-name="ce4">
            <text:p>126.104</text:p>
          </table:table-cell>
          <table:table-cell office:value-type="float" office:value="921988" table:style-name="ce4">
            <text:p>921.988</text:p>
          </table:table-cell>
          <table:table-cell office:value-type="float" office:value="7432" table:style-name="ce4">
            <text:p>7.432</text:p>
          </table:table-cell>
          <table:table-cell office:value-type="float" office:value="7918" table:style-name="ce4">
            <text:p>7.918</text:p>
          </table:table-cell>
          <table:table-cell office:value-type="float" office:value="13389" table:style-name="ce4">
            <text:p>13.389</text:p>
          </table:table-cell>
          <table:table-cell office:value-type="float" office:value="6443618" table:formula="msoxl:=(H10+G10+F10+E10+D10+C10)-(I10)" table:style-name="ce7">
            <text:p>6.443.6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90" table:style-name="ce8">
            <text:p>190,00</text:p>
          </table:table-cell>
          <table:table-cell office:value-type="float" office:value="633005" table:style-name="ce4">
            <text:p>633.005</text:p>
          </table:table-cell>
          <table:table-cell office:value-type="float" office:value="0" table:style-name="ce4">
            <text:p>0</text:p>
          </table:table-cell>
          <table:table-cell office:value-type="float" office:value="2139" table:style-name="ce4">
            <text:p>2.139</text:p>
          </table:table-cell>
          <table:table-cell office:value-type="float" office:value="107055" table:style-name="ce4">
            <text:p>107.055</text:p>
          </table:table-cell>
          <table:table-cell office:value-type="float" office:value="2284" table:style-name="ce4">
            <text:p>2.284</text:p>
          </table:table-cell>
          <table:table-cell office:value-type="float" office:value="338" table:style-name="ce4">
            <text:p>338</text:p>
          </table:table-cell>
          <table:table-cell office:value-type="float" office:value="29050" table:style-name="ce4">
            <text:p>29.050</text:p>
          </table:table-cell>
          <table:table-cell office:value-type="float" office:value="715771" table:formula="msoxl:=(H11+G11+F11+E11+D11+C11)-(I11)" table:style-name="ce7">
            <text:p>715.7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261" table:style-name="ce8">
            <text:p>261,00</text:p>
          </table:table-cell>
          <table:table-cell office:value-type="float" office:value="869550" table:style-name="ce4">
            <text:p>869.5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196" table:style-name="ce4">
            <text:p>134.196</text:p>
          </table:table-cell>
          <table:table-cell office:value-type="float" office:value="1229" table:style-name="ce4">
            <text:p>1.2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4975" table:formula="msoxl:=(H12+G12+F12+E12+D12+C12)-(I12)" table:style-name="ce7">
            <text:p>1.004.9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1574" table:style-name="ce8">
            <text:p>1.574,00</text:p>
          </table:table-cell>
          <table:table-cell office:value-type="float" office:value="4432792" table:style-name="ce4">
            <text:p>4.432.792</text:p>
          </table:table-cell>
          <table:table-cell office:value-type="float" office:value="0" table:style-name="ce4">
            <text:p>0</text:p>
          </table:table-cell>
          <table:table-cell office:value-type="float" office:value="199209" table:style-name="ce4">
            <text:p>199.209</text:p>
          </table:table-cell>
          <table:table-cell office:value-type="float" office:value="387594" table:style-name="ce4">
            <text:p>387.5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85" table:style-name="ce4">
            <text:p>2.385</text:p>
          </table:table-cell>
          <table:table-cell office:value-type="float" office:value="5017210" table:formula="msoxl:=(H13+G13+F13+E13+D13+C13)-(I13)" table:style-name="ce7">
            <text:p>5.017.2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859" table:style-name="ce8">
            <text:p>859,00</text:p>
          </table:table-cell>
          <table:table-cell office:value-type="float" office:value="2309553" table:style-name="ce4">
            <text:p>2.309.553</text:p>
          </table:table-cell>
          <table:table-cell office:value-type="float" office:value="0" table:style-name="ce4">
            <text:p>0</text:p>
          </table:table-cell>
          <table:table-cell office:value-type="float" office:value="28099" table:style-name="ce4">
            <text:p>28.099</text:p>
          </table:table-cell>
          <table:table-cell office:value-type="float" office:value="195461" table:style-name="ce4">
            <text:p>195.461</text:p>
          </table:table-cell>
          <table:table-cell office:value-type="float" office:value="1164" table:style-name="ce4">
            <text:p>1.164</text:p>
          </table:table-cell>
          <table:table-cell office:value-type="float" office:value="0" table:style-name="ce4">
            <text:p>0</text:p>
          </table:table-cell>
          <table:table-cell office:value-type="float" office:value="1165" table:style-name="ce4">
            <text:p>1.165</text:p>
          </table:table-cell>
          <table:table-cell office:value-type="float" office:value="2533112" table:formula="msoxl:=(H14+G14+F14+E14+D14+C14)-(I14)" table:style-name="ce7">
            <text:p>2.533.1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3317" table:style-name="ce8">
            <text:p>3.317,00</text:p>
          </table:table-cell>
          <table:table-cell office:value-type="float" office:value="8462984" table:style-name="ce4">
            <text:p>8.462.984</text:p>
          </table:table-cell>
          <table:table-cell office:value-type="float" office:value="0" table:style-name="ce4">
            <text:p>0</text:p>
          </table:table-cell>
          <table:table-cell office:value-type="float" office:value="234239" table:style-name="ce4">
            <text:p>234.239</text:p>
          </table:table-cell>
          <table:table-cell office:value-type="float" office:value="729052" table:style-name="ce4">
            <text:p>729.0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75" table:style-name="ce4">
            <text:p>5.075</text:p>
          </table:table-cell>
          <table:table-cell office:value-type="float" office:value="9421200" table:formula="msoxl:=(H15+G15+F15+E15+D15+C15)-(I15)" table:style-name="ce7">
            <text:p>9.421.2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1957" table:style-name="ce8">
            <text:p>1.957,00</text:p>
          </table:table-cell>
          <table:table-cell office:value-type="float" office:value="4680289" table:style-name="ce4">
            <text:p>4.680.289</text:p>
          </table:table-cell>
          <table:table-cell office:value-type="float" office:value="0" table:style-name="ce4">
            <text:p>0</text:p>
          </table:table-cell>
          <table:table-cell office:value-type="float" office:value="159128" table:style-name="ce4">
            <text:p>159.128</text:p>
          </table:table-cell>
          <table:table-cell office:value-type="float" office:value="406320" table:style-name="ce4">
            <text:p>406.3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96" table:style-name="ce4">
            <text:p>896</text:p>
          </table:table-cell>
          <table:table-cell office:value-type="float" office:value="5244854" table:formula="msoxl:=(H16+G16+F16+E16+D16+C16)-(I16)" table:style-name="ce7">
            <text:p>5.244.8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687" table:style-name="ce8">
            <text:p>687,00</text:p>
          </table:table-cell>
          <table:table-cell office:value-type="float" office:value="1546896" table:style-name="ce4">
            <text:p>1.546.896</text:p>
          </table:table-cell>
          <table:table-cell office:value-type="float" office:value="0" table:style-name="ce4">
            <text:p>0</text:p>
          </table:table-cell>
          <table:table-cell office:value-type="float" office:value="30576" table:style-name="ce4">
            <text:p>30.576</text:p>
          </table:table-cell>
          <table:table-cell office:value-type="float" office:value="133737" table:style-name="ce4">
            <text:p>133.737</text:p>
          </table:table-cell>
          <table:table-cell office:value-type="float" office:value="0" table:style-name="ce4">
            <text:p>0</text:p>
          </table:table-cell>
          <table:table-cell office:value-type="float" office:value="37599" table:style-name="ce4">
            <text:p>37.599</text:p>
          </table:table-cell>
          <table:table-cell office:value-type="float" office:value="57" table:style-name="ce4">
            <text:p>57</text:p>
          </table:table-cell>
          <table:table-cell office:value-type="float" office:value="1748751" table:formula="msoxl:=(H17+G17+F17+E17+D17+C17)-(I17)" table:style-name="ce7">
            <text:p>1.748.7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1322" table:style-name="ce8">
            <text:p>1.322,00</text:p>
          </table:table-cell>
          <table:table-cell office:value-type="float" office:value="2707398" table:style-name="ce4">
            <text:p>2.707.398</text:p>
          </table:table-cell>
          <table:table-cell office:value-type="float" office:value="0" table:style-name="ce4">
            <text:p>0</text:p>
          </table:table-cell>
          <table:table-cell office:value-type="float" office:value="63770" table:style-name="ce4">
            <text:p>63.770</text:p>
          </table:table-cell>
          <table:table-cell office:value-type="float" office:value="233960" table:style-name="ce4">
            <text:p>233.9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3" table:style-name="ce4">
            <text:p>2.443</text:p>
          </table:table-cell>
          <table:table-cell office:value-type="float" office:value="3002685" table:formula="msoxl:=(H18+G18+F18+E18+D18+C18)-(I18)" table:style-name="ce7">
            <text:p>3.002.6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241" table:style-name="ce8">
            <text:p>241,00</text:p>
          </table:table-cell>
          <table:table-cell office:value-type="float" office:value="467724" table:style-name="ce4">
            <text:p>467.724</text:p>
          </table:table-cell>
          <table:table-cell office:value-type="float" office:value="0" table:style-name="ce4">
            <text:p>0</text:p>
          </table:table-cell>
          <table:table-cell office:value-type="float" office:value="7311" table:style-name="ce4">
            <text:p>7.311</text:p>
          </table:table-cell>
          <table:table-cell office:value-type="float" office:value="40777" table:style-name="ce4">
            <text:p>40.777</text:p>
          </table:table-cell>
          <table:table-cell office:value-type="float" office:value="430" table:style-name="ce4">
            <text:p>430</text:p>
          </table:table-cell>
          <table:table-cell office:value-type="float" office:value="17815" table:style-name="ce4">
            <text:p>17.815</text:p>
          </table:table-cell>
          <table:table-cell office:value-type="float" office:value="12463" table:style-name="ce4">
            <text:p>12.463</text:p>
          </table:table-cell>
          <table:table-cell office:value-type="float" office:value="521594" table:formula="msoxl:=(H19+G19+F19+E19+D19+C19)-(I19)" table:style-name="ce7">
            <text:p>521.5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2905" table:style-name="ce8">
            <text:p>2.905,00</text:p>
          </table:table-cell>
          <table:table-cell office:value-type="float" office:value="5446972" table:style-name="ce4">
            <text:p>5.446.972</text:p>
          </table:table-cell>
          <table:table-cell office:value-type="float" office:value="0" table:style-name="ce4">
            <text:p>0</text:p>
          </table:table-cell>
          <table:table-cell office:value-type="float" office:value="29792" table:style-name="ce4">
            <text:p>29.792</text:p>
          </table:table-cell>
          <table:table-cell office:value-type="float" office:value="443572" table:style-name="ce4">
            <text:p>443.572</text:p>
          </table:table-cell>
          <table:table-cell office:value-type="float" office:value="1330" table:style-name="ce4">
            <text:p>1.330</text:p>
          </table:table-cell>
          <table:table-cell office:value-type="float" office:value="5703" table:style-name="ce4">
            <text:p>5.703</text:p>
          </table:table-cell>
          <table:table-cell office:value-type="float" office:value="6632" table:style-name="ce4">
            <text:p>6.632</text:p>
          </table:table-cell>
          <table:table-cell office:value-type="float" office:value="5920737" table:formula="msoxl:=(H20+G20+F20+E20+D20+C20)-(I20)" table:style-name="ce7">
            <text:p>5.920.7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906" table:style-name="ce8">
            <text:p>906,00</text:p>
          </table:table-cell>
          <table:table-cell office:value-type="float" office:value="1806585" table:style-name="ce4">
            <text:p>1.806.585</text:p>
          </table:table-cell>
          <table:table-cell office:value-type="float" office:value="0" table:style-name="ce4">
            <text:p>0</text:p>
          </table:table-cell>
          <table:table-cell office:value-type="float" office:value="92276" table:style-name="ce4">
            <text:p>92.276</text:p>
          </table:table-cell>
          <table:table-cell office:value-type="float" office:value="160926" table:style-name="ce4">
            <text:p>160.9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6" table:style-name="ce4">
            <text:p>1.726</text:p>
          </table:table-cell>
          <table:table-cell office:value-type="float" office:value="2058061" table:formula="msoxl:=(H21+G21+F21+E21+D21+C21)-(I21)" table:style-name="ce7">
            <text:p>2.058.0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2945" table:style-name="ce8">
            <text:p>2.945,00</text:p>
          </table:table-cell>
          <table:table-cell office:value-type="float" office:value="5703625" table:style-name="ce4">
            <text:p>5.703.625</text:p>
          </table:table-cell>
          <table:table-cell office:value-type="float" office:value="0" table:style-name="ce4">
            <text:p>0</text:p>
          </table:table-cell>
          <table:table-cell office:value-type="float" office:value="162530" table:style-name="ce4">
            <text:p>162.530</text:p>
          </table:table-cell>
          <table:table-cell office:value-type="float" office:value="500351" table:style-name="ce4">
            <text:p>500.3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72" table:style-name="ce4">
            <text:p>7.372</text:p>
          </table:table-cell>
          <table:table-cell office:value-type="float" office:value="6359134" table:formula="msoxl:=(H22+G22+F22+E22+D22+C22)-(I22)" table:style-name="ce7">
            <text:p>6.359.1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2010" table:style-name="ce8">
            <text:p>2.010,00</text:p>
          </table:table-cell>
          <table:table-cell office:value-type="float" office:value="3762502" table:style-name="ce4">
            <text:p>3.762.502</text:p>
          </table:table-cell>
          <table:table-cell office:value-type="float" office:value="0" table:style-name="ce4">
            <text:p>0</text:p>
          </table:table-cell>
          <table:table-cell office:value-type="float" office:value="94444" table:style-name="ce4">
            <text:p>94.444</text:p>
          </table:table-cell>
          <table:table-cell office:value-type="float" office:value="323114" table:style-name="ce4">
            <text:p>323.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0" table:style-name="ce4">
            <text:p>1.330</text:p>
          </table:table-cell>
          <table:table-cell office:value-type="float" office:value="4178730" table:formula="msoxl:=(H23+G23+F23+E23+D23+C23)-(I23)" table:style-name="ce7">
            <text:p>4.178.7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1200" table:style-name="ce8">
            <text:p>1.200,00</text:p>
          </table:table-cell>
          <table:table-cell office:value-type="float" office:value="2184992" table:style-name="ce4">
            <text:p>2.184.992</text:p>
          </table:table-cell>
          <table:table-cell office:value-type="float" office:value="0" table:style-name="ce4">
            <text:p>0</text:p>
          </table:table-cell>
          <table:table-cell office:value-type="float" office:value="34246" table:style-name="ce4">
            <text:p>34.246</text:p>
          </table:table-cell>
          <table:table-cell office:value-type="float" office:value="194896" table:style-name="ce4">
            <text:p>194.896</text:p>
          </table:table-cell>
          <table:table-cell office:value-type="float" office:value="0" table:style-name="ce4">
            <text:p>0</text:p>
          </table:table-cell>
          <table:table-cell office:value-type="float" office:value="17056" table:style-name="ce4">
            <text:p>17.056</text:p>
          </table:table-cell>
          <table:table-cell office:value-type="float" office:value="1913" table:style-name="ce4">
            <text:p>1.913</text:p>
          </table:table-cell>
          <table:table-cell office:value-type="float" office:value="2429277" table:formula="msoxl:=(H24+G24+F24+E24+D24+C24)-(I24)" table:style-name="ce7">
            <text:p>2.429.2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1788" table:style-name="ce8">
            <text:p>1.788,00</text:p>
          </table:table-cell>
          <table:table-cell office:value-type="float" office:value="3098515" table:style-name="ce4">
            <text:p>3.098.515</text:p>
          </table:table-cell>
          <table:table-cell office:value-type="float" office:value="0" table:style-name="ce4">
            <text:p>0</text:p>
          </table:table-cell>
          <table:table-cell office:value-type="float" office:value="46339" table:style-name="ce4">
            <text:p>46.339</text:p>
          </table:table-cell>
          <table:table-cell office:value-type="float" office:value="252537" table:style-name="ce4">
            <text:p>252.537</text:p>
          </table:table-cell>
          <table:table-cell office:value-type="float" office:value="2026" table:style-name="ce4">
            <text:p>2.026</text:p>
          </table:table-cell>
          <table:table-cell office:value-type="float" office:value="1021" table:style-name="ce4">
            <text:p>1.021</text:p>
          </table:table-cell>
          <table:table-cell office:value-type="float" office:value="5170" table:style-name="ce4">
            <text:p>5.170</text:p>
          </table:table-cell>
          <table:table-cell office:value-type="float" office:value="3395268" table:formula="msoxl:=(H25+G25+F25+E25+D25+C25)-(I25)" table:style-name="ce7">
            <text:p>3.395.2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1023" table:style-name="ce8">
            <text:p>1.023,00</text:p>
          </table:table-cell>
          <table:table-cell office:value-type="float" office:value="1645910" table:style-name="ce4">
            <text:p>1.645.910</text:p>
          </table:table-cell>
          <table:table-cell office:value-type="float" office:value="0" table:style-name="ce4">
            <text:p>0</text:p>
          </table:table-cell>
          <table:table-cell office:value-type="float" office:value="22237" table:style-name="ce4">
            <text:p>22.237</text:p>
          </table:table-cell>
          <table:table-cell office:value-type="float" office:value="138115" table:style-name="ce4">
            <text:p>138.115</text:p>
          </table:table-cell>
          <table:table-cell office:value-type="float" office:value="0" table:style-name="ce4">
            <text:p>0</text:p>
          </table:table-cell>
          <table:table-cell office:value-type="float" office:value="302" table:style-name="ce4">
            <text:p>302</text:p>
          </table:table-cell>
          <table:table-cell office:value-type="float" office:value="865" table:style-name="ce4">
            <text:p>865</text:p>
          </table:table-cell>
          <table:table-cell office:value-type="float" office:value="1805699" table:formula="msoxl:=(H26+G26+F26+E26+D26+C26)-(I26)" table:style-name="ce7">
            <text:p>1.805.6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552" table:style-name="ce8">
            <text:p>552,00</text:p>
          </table:table-cell>
          <table:table-cell office:value-type="float" office:value="866503" table:style-name="ce4">
            <text:p>866.503</text:p>
          </table:table-cell>
          <table:table-cell office:value-type="float" office:value="0" table:style-name="ce4">
            <text:p>0</text:p>
          </table:table-cell>
          <table:table-cell office:value-type="float" office:value="8334" table:style-name="ce4">
            <text:p>8.334</text:p>
          </table:table-cell>
          <table:table-cell office:value-type="float" office:value="69577" table:style-name="ce4">
            <text:p>69.57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76" table:style-name="ce4">
            <text:p>676</text:p>
          </table:table-cell>
          <table:table-cell office:value-type="float" office:value="943750" table:formula="msoxl:=(H27+G27+F27+E27+D27+C27)-(I27)" table:style-name="ce7">
            <text:p>943.7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296" table:style-name="ce8">
            <text:p>296,00</text:p>
          </table:table-cell>
          <table:table-cell office:value-type="float" office:value="444261" table:style-name="ce4">
            <text:p>444.261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37358" table:style-name="ce4">
            <text:p>37.3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82292" table:formula="msoxl:=(H28+G28+F28+E28+D28+C28)-(I28)" table:style-name="ce7">
            <text:p>482.2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50" table:style-name="ce8">
            <text:p>50,00</text:p>
          </table:table-cell>
          <table:table-cell office:value-type="float" office:value="72259" table:style-name="ce4">
            <text:p>72.259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5860" table:style-name="ce4">
            <text:p>5.8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267" table:formula="msoxl:=(H29+G29+F29+E29+D29+C29)-(I29)" table:style-name="ce7">
            <text:p>78.26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6919" table:formula="msoxl:=SUM(B7:B29)" table:style-name="ce9">
            <text:p>26.919,00</text:p>
          </table:table-cell>
          <table:table-cell office:value-type="float" office:value="61773157" table:formula="msoxl:=SUM(C7:C29)" table:style-name="ce7">
            <text:p>61.773.157</text:p>
          </table:table-cell>
          <table:table-cell office:value-type="float" office:value="0" table:formula="msoxl:=SUM(D7:D29)" table:style-name="ce7">
            <text:p>0</text:p>
          </table:table-cell>
          <table:table-cell office:value-type="float" office:value="1434976" table:formula="msoxl:=SUM(E7:E29)" table:style-name="ce7">
            <text:p>1.434.976</text:p>
          </table:table-cell>
          <table:table-cell office:value-type="float" office:value="6645204" table:formula="msoxl:=SUM(F7:F29)" table:style-name="ce7">
            <text:p>6.645.204</text:p>
          </table:table-cell>
          <table:table-cell office:value-type="float" office:value="26948" table:formula="msoxl:=SUM(G7:G29)" table:style-name="ce7">
            <text:p>26.948</text:p>
          </table:table-cell>
          <table:table-cell office:value-type="float" office:value="97036" table:formula="msoxl:=SUM(H7:H29)" table:style-name="ce7">
            <text:p>97.036</text:p>
          </table:table-cell>
          <table:table-cell office:value-type="float" office:value="186757" table:formula="msoxl:=SUM(I7:I29)" table:style-name="ce7">
            <text:p>186.757</text:p>
          </table:table-cell>
          <table:table-cell office:value-type="float" office:value="69790564" table:formula="msoxl:=SUM(J7:J29)" table:style-name="ce7">
            <text:p>69.790.564</text:p>
          </table:table-cell>
          <table:table-cell table:number-columns-repeated="16374"/>
        </table:table-row>
        <table:table-row table:number-rows-repeated="1048546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ENNITA' DI PRESIDENZA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ASSEGNO PERSONALE PENSIONABILE</text:p>
          </table:table-cell>
          <table:table-cell office:value-type="string" table:style-name="ce3">
            <text:p>INDENNITÀ ART. 42, COMMA 5-TER, D.LGS. 151/20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IGLIERE</text:p>
          </table:table-cell>
          <table:table-cell office:value-type="float" office:value="32951" table:style-name="ce1">
            <text:p>32951</text:p>
          </table:table-cell>
          <table:table-cell office:value-type="float" office:value="0" table:style-name="ce1">
            <text:p>0</text:p>
          </table:table-cell>
          <table:table-cell office:value-type="float" office:value="2882578" table:style-name="ce1">
            <text:p>2882578</text:p>
          </table:table-cell>
          <table:table-cell office:value-type="float" office:value="5281394" table:style-name="ce1">
            <text:p>5281394</text:p>
          </table:table-cell>
          <table:table-cell office:value-type="float" office:value="1135669" table:style-name="ce1">
            <text:p>1135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2781" table:style-name="ce1">
            <text:p>2781</text:p>
          </table:table-cell>
          <table:table-cell office:value-type="float" office:value="0" table:style-name="ce1">
            <text:p>0</text:p>
          </table:table-cell>
          <table:table-cell office:value-type="float" office:value="242928" table:style-name="ce1">
            <text:p>242928</text:p>
          </table:table-cell>
          <table:table-cell office:value-type="float" office:value="420134" table:style-name="ce1">
            <text:p>420134</text:p>
          </table:table-cell>
          <table:table-cell office:value-type="float" office:value="94410" table:style-name="ce1">
            <text:p>94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3548" table:style-name="ce1">
            <text:p>3548</text:p>
          </table:table-cell>
          <table:table-cell office:value-type="float" office:value="0" table:style-name="ce1">
            <text:p>0</text:p>
          </table:table-cell>
          <table:table-cell office:value-type="float" office:value="309943" table:style-name="ce1">
            <text:p>309943</text:p>
          </table:table-cell>
          <table:table-cell office:value-type="float" office:value="621791" table:style-name="ce1">
            <text:p>621791</text:p>
          </table:table-cell>
          <table:table-cell office:value-type="float" office:value="126675" table:style-name="ce1">
            <text:p>126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FERENDARIO</text:p>
          </table:table-cell>
          <table:table-cell office:value-type="float" office:value="39775" table:style-name="ce1">
            <text:p>39775</text:p>
          </table:table-cell>
          <table:table-cell office:value-type="float" office:value="0" table:style-name="ce1">
            <text:p>0</text:p>
          </table:table-cell>
          <table:table-cell office:value-type="float" office:value="1546389" table:style-name="ce1">
            <text:p>1546389</text:p>
          </table:table-cell>
          <table:table-cell office:value-type="float" office:value="3833110" table:style-name="ce1">
            <text:p>3833110</text:p>
          </table:table-cell>
          <table:table-cell office:value-type="float" office:value="828869" table:style-name="ce1">
            <text:p>828869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4748" table:style-name="ce1">
            <text:p>4748</text:p>
          </table:table-cell>
          <table:table-cell office:value-type="float" office:value="0" table:style-name="ce1">
            <text:p>0</text:p>
          </table:table-cell>
          <table:table-cell office:value-type="float" office:value="181820" table:style-name="ce1">
            <text:p>181820</text:p>
          </table:table-cell>
          <table:table-cell office:value-type="float" office:value="462950" table:style-name="ce1">
            <text:p>462950</text:p>
          </table:table-cell>
          <table:table-cell office:value-type="float" office:value="109990" table:style-name="ce1">
            <text:p>109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IGENTE II FASCIA A TEMPO DETERM.</text:p>
          </table:table-cell>
          <table:table-cell office:value-type="float" office:value="6522" table:style-name="ce1">
            <text:p>6522</text:p>
          </table:table-cell>
          <table:table-cell office:value-type="float" office:value="0" table:style-name="ce1">
            <text:p>0</text:p>
          </table:table-cell>
          <table:table-cell office:value-type="float" office:value="249763" table:style-name="ce1">
            <text:p>249763</text:p>
          </table:table-cell>
          <table:table-cell office:value-type="float" office:value="565924" table:style-name="ce1">
            <text:p>565924</text:p>
          </table:table-cell>
          <table:table-cell office:value-type="float" office:value="187263" table:style-name="ce1">
            <text:p>187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8</text:p>
          </table:table-cell>
          <table:table-cell office:value-type="float" office:value="33300" table:style-name="ce1">
            <text:p>33300</text:p>
          </table:table-cell>
          <table:table-cell office:value-type="float" office:value="1037053" table:style-name="ce1">
            <text:p>1037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60" table:style-name="ce1">
            <text:p>10260</text:p>
          </table:table-cell>
          <table:table-cell office:value-type="float" office:value="4142" table:style-name="ce1">
            <text:p>41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7</text:p>
          </table:table-cell>
          <table:table-cell office:value-type="float" office:value="17285" table:style-name="ce1">
            <text:p>17285</text:p>
          </table:table-cell>
          <table:table-cell office:value-type="float" office:value="555531" table:style-name="ce1">
            <text:p>555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6" table:style-name="ce1">
            <text:p>325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6</text:p>
          </table:table-cell>
          <table:table-cell office:value-type="float" office:value="63449" table:style-name="ce1">
            <text:p>63449</text:p>
          </table:table-cell>
          <table:table-cell office:value-type="float" office:value="2218450" table:style-name="ce1">
            <text:p>2218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43" table:style-name="ce1">
            <text:p>1484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5</text:p>
          </table:table-cell>
          <table:table-cell office:value-type="float" office:value="35107" table:style-name="ce1">
            <text:p>35107</text:p>
          </table:table-cell>
          <table:table-cell office:value-type="float" office:value="1312558" table:style-name="ce1">
            <text:p>1312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7" table:style-name="ce1">
            <text:p>939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4</text:p>
          </table:table-cell>
          <table:table-cell office:value-type="float" office:value="11602" table:style-name="ce1">
            <text:p>11602</text:p>
          </table:table-cell>
          <table:table-cell office:value-type="float" office:value="462936" table:style-name="ce1">
            <text:p>462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0" table:style-name="ce1">
            <text:p>19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3</text:p>
          </table:table-cell>
          <table:table-cell office:value-type="float" office:value="20309" table:style-name="ce1">
            <text:p>20309</text:p>
          </table:table-cell>
          <table:table-cell office:value-type="float" office:value="839604" table:style-name="ce1">
            <text:p>839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52" table:style-name="ce1">
            <text:p>3235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2</text:p>
          </table:table-cell>
          <table:table-cell office:value-type="float" office:value="3508" table:style-name="ce1">
            <text:p>3508</text:p>
          </table:table-cell>
          <table:table-cell office:value-type="float" office:value="148442" table:style-name="ce1">
            <text:p>148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7" table:style-name="ce1">
            <text:p>308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1</text:p>
          </table:table-cell>
          <table:table-cell office:value-type="float" office:value="39312" table:style-name="ce1">
            <text:p>39312</text:p>
          </table:table-cell>
          <table:table-cell office:value-type="float" office:value="1756549" table:style-name="ce1">
            <text:p>1756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14" table:style-name="ce1">
            <text:p>3731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9</text:p>
          </table:table-cell>
          <table:table-cell office:value-type="float" office:value="13548" table:style-name="ce1">
            <text:p>13548</text:p>
          </table:table-cell>
          <table:table-cell office:value-type="float" office:value="491048" table:style-name="ce1">
            <text:p>491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9" table:style-name="ce1">
            <text:p>286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8</text:p>
          </table:table-cell>
          <table:table-cell office:value-type="float" office:value="42770" table:style-name="ce1">
            <text:p>42770</text:p>
          </table:table-cell>
          <table:table-cell office:value-type="float" office:value="1598523" table:style-name="ce1">
            <text:p>1598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5" table:style-name="ce1">
            <text:p>85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7</text:p>
          </table:table-cell>
          <table:table-cell office:value-type="float" office:value="28224" table:style-name="ce1">
            <text:p>28224</text:p>
          </table:table-cell>
          <table:table-cell office:value-type="float" office:value="1092968" table:style-name="ce1">
            <text:p>1092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79" table:style-name="ce1">
            <text:p>1607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6</text:p>
          </table:table-cell>
          <table:table-cell office:value-type="float" office:value="16378" table:style-name="ce1">
            <text:p>16378</text:p>
          </table:table-cell>
          <table:table-cell office:value-type="float" office:value="654790" table:style-name="ce1">
            <text:p>654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14" table:style-name="ce1">
            <text:p>1731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5</text:p>
          </table:table-cell>
          <table:table-cell office:value-type="float" office:value="22834" table:style-name="ce1">
            <text:p>22834</text:p>
          </table:table-cell>
          <table:table-cell office:value-type="float" office:value="973756" table:style-name="ce1">
            <text:p>973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6" table:style-name="ce1">
            <text:p>828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4</text:p>
          </table:table-cell>
          <table:table-cell office:value-type="float" office:value="12366" table:style-name="ce1">
            <text:p>12366</text:p>
          </table:table-cell>
          <table:table-cell office:value-type="float" office:value="535922" table:style-name="ce1">
            <text:p>5359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3</text:p>
          </table:table-cell>
          <table:table-cell office:value-type="float" office:value="5567" table:style-name="ce1">
            <text:p>5567</text:p>
          </table:table-cell>
          <table:table-cell office:value-type="float" office:value="254872" table:style-name="ce1">
            <text:p>254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2</text:p>
          </table:table-cell>
          <table:table-cell office:value-type="float" office:value="3331" table:style-name="ce1">
            <text:p>3331</text:p>
          </table:table-cell>
          <table:table-cell office:value-type="float" office:value="146463" table:style-name="ce1">
            <text:p>146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1</text:p>
          </table:table-cell>
          <table:table-cell office:value-type="float" office:value="542" table:style-name="ce1">
            <text:p>542</text:p>
          </table:table-cell>
          <table:table-cell office:value-type="float" office:value="25149" table:style-name="ce1">
            <text:p>25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59757" table:formula="msoxl:=SUM(B7:B29)" table:style-name="ce3">
            <text:p>459757</text:p>
          </table:table-cell>
          <table:table-cell office:value-type="float" office:value="14104614" table:formula="msoxl:=SUM(C7:C29)" table:style-name="ce3">
            <text:p>14104614</text:p>
          </table:table-cell>
          <table:table-cell office:value-type="float" office:value="5413421" table:formula="msoxl:=SUM(D7:D29)" table:style-name="ce3">
            <text:p>5413421</text:p>
          </table:table-cell>
          <table:table-cell office:value-type="float" office:value="11185303" table:formula="msoxl:=SUM(E7:E29)" table:style-name="ce3">
            <text:p>11185303</text:p>
          </table:table-cell>
          <table:table-cell office:value-type="float" office:value="2493136" table:formula="msoxl:=SUM(F7:F29)" table:style-name="ce3">
            <text:p>2493136</text:p>
          </table:table-cell>
          <table:table-cell office:value-type="float" office:value="159852" table:formula="msoxl:=SUM(G7:G29)" table:style-name="ce3">
            <text:p>159852</text:p>
          </table:table-cell>
          <table:table-cell office:value-type="float" office:value="0" table:formula="msoxl:=SUM(H7:H29)" table:style-name="ce3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SPECIFICO COMP. ACCESS. ART.83 C.6 <text:s/>CCNL 02/05</text:p>
          </table:table-cell>
          <table:table-cell office:value-type="string" table:style-name="ce3">
            <text:p>INDENNITA' DI TURNO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INDENNITA' <text:s/>FUNZIONE POSIZIONI ORGANIZZATIVE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DENNITA' UFFICI DIRETTA COLLABORAZIONE MINISTRO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ARRETRATI A.P. PER COMPENSI RISULTATO/PRODUTTIVITÀ</text:p>
          </table:table-cell>
          <table:table-cell office:value-type="string" table:style-name="ce3">
            <text:p>STRAORDINARIO</text:p>
          </table:table-cell>
          <table:table-cell office:value-type="string" table:style-name="ce3">
            <text:p>STRAORDINARIO PERSONALE MILITAR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IGL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52" table:style-name="ce1">
            <text:p>38652</text:p>
          </table:table-cell>
          <table:table-cell office:value-type="float" office:value="88261" table:style-name="ce1">
            <text:p>88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EFEREND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86" table:style-name="ce1">
            <text:p>24386</text:p>
          </table:table-cell>
          <table:table-cell office:value-type="float" office:value="125612" table:style-name="ce1">
            <text:p>125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16" table:style-name="ce1">
            <text:p>36616</text:p>
          </table:table-cell>
          <table:table-cell office:value-type="float" office:value="15722" table:style-name="ce1">
            <text:p>15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A - F8</text:p>
          </table:table-cell>
          <table:table-cell office:value-type="float" office:value="1053210" table:style-name="ce1">
            <text:p>1053210</text:p>
          </table:table-cell>
          <table:table-cell office:value-type="float" office:value="20945" table:style-name="ce1">
            <text:p>20945</text:p>
          </table:table-cell>
          <table:table-cell office:value-type="float" office:value="41082" table:style-name="ce1">
            <text:p>41082</text:p>
          </table:table-cell>
          <table:table-cell office:value-type="float" office:value="0" table:style-name="ce1">
            <text:p>0</text:p>
          </table:table-cell>
          <table:table-cell office:value-type="float" office:value="948746" table:style-name="ce1">
            <text:p>948746</text:p>
          </table:table-cell>
          <table:table-cell office:value-type="float" office:value="47232" table:style-name="ce1">
            <text:p>47232</text:p>
          </table:table-cell>
          <table:table-cell office:value-type="float" office:value="0" table:style-name="ce1">
            <text:p>0</text:p>
          </table:table-cell>
          <table:table-cell office:value-type="float" office:value="10204" table:style-name="ce1">
            <text:p>10204</text:p>
          </table:table-cell>
          <table:table-cell office:value-type="float" office:value="67645" table:style-name="ce1">
            <text:p>67645</text:p>
          </table:table-cell>
          <table:table-cell office:value-type="float" office:value="0" table:style-name="ce1">
            <text:p>0</text:p>
          </table:table-cell>
          <table:table-cell office:value-type="float" office:value="207038" table:style-name="ce1">
            <text:p>207038</text:p>
          </table:table-cell>
          <table:table-cell office:value-type="float" office:value="83736" table:style-name="ce1">
            <text:p>837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A - F7</text:p>
          </table:table-cell>
          <table:table-cell office:value-type="float" office:value="581778" table:style-name="ce1">
            <text:p>581778</text:p>
          </table:table-cell>
          <table:table-cell office:value-type="float" office:value="11618" table:style-name="ce1">
            <text:p>11618</text:p>
          </table:table-cell>
          <table:table-cell office:value-type="float" office:value="22788" table:style-name="ce1">
            <text:p>22788</text:p>
          </table:table-cell>
          <table:table-cell office:value-type="float" office:value="0" table:style-name="ce1">
            <text:p>0</text:p>
          </table:table-cell>
          <table:table-cell office:value-type="float" office:value="524488" table:style-name="ce1">
            <text:p>524488</text:p>
          </table:table-cell>
          <table:table-cell office:value-type="float" office:value="34795" table:style-name="ce1">
            <text:p>34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60" table:style-name="ce1">
            <text:p>68160</text:p>
          </table:table-cell>
          <table:table-cell office:value-type="float" office:value="0" table:style-name="ce1">
            <text:p>0</text:p>
          </table:table-cell>
          <table:table-cell office:value-type="float" office:value="162328" table:style-name="ce1">
            <text:p>16232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A - F6</text:p>
          </table:table-cell>
          <table:table-cell office:value-type="float" office:value="2319614" table:style-name="ce1">
            <text:p>2319614</text:p>
          </table:table-cell>
          <table:table-cell office:value-type="float" office:value="45327" table:style-name="ce1">
            <text:p>45327</text:p>
          </table:table-cell>
          <table:table-cell office:value-type="float" office:value="88903" table:style-name="ce1">
            <text:p>88903</text:p>
          </table:table-cell>
          <table:table-cell office:value-type="float" office:value="0" table:style-name="ce1">
            <text:p>0</text:p>
          </table:table-cell>
          <table:table-cell office:value-type="float" office:value="2048451" table:style-name="ce1">
            <text:p>2048451</text:p>
          </table:table-cell>
          <table:table-cell office:value-type="float" office:value="55008" table:style-name="ce1">
            <text:p>55008</text:p>
          </table:table-cell>
          <table:table-cell office:value-type="float" office:value="478690" table:style-name="ce1">
            <text:p>478690</text:p>
          </table:table-cell>
          <table:table-cell office:value-type="float" office:value="0" table:style-name="ce1">
            <text:p>0</text:p>
          </table:table-cell>
          <table:table-cell office:value-type="float" office:value="125568" table:style-name="ce1">
            <text:p>125568</text:p>
          </table:table-cell>
          <table:table-cell office:value-type="float" office:value="0" table:style-name="ce1">
            <text:p>0</text:p>
          </table:table-cell>
          <table:table-cell office:value-type="float" office:value="488582" table:style-name="ce1">
            <text:p>48858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A - F5</text:p>
          </table:table-cell>
          <table:table-cell office:value-type="float" office:value="1395246" table:style-name="ce1">
            <text:p>1395246</text:p>
          </table:table-cell>
          <table:table-cell office:value-type="float" office:value="27000" table:style-name="ce1">
            <text:p>27000</text:p>
          </table:table-cell>
          <table:table-cell office:value-type="float" office:value="52957" table:style-name="ce1">
            <text:p>52957</text:p>
          </table:table-cell>
          <table:table-cell office:value-type="float" office:value="0" table:style-name="ce1">
            <text:p>0</text:p>
          </table:table-cell>
          <table:table-cell office:value-type="float" office:value="1218879" table:style-name="ce1">
            <text:p>1218879</text:p>
          </table:table-cell>
          <table:table-cell office:value-type="float" office:value="51129" table:style-name="ce1">
            <text:p>51129</text:p>
          </table:table-cell>
          <table:table-cell office:value-type="float" office:value="808093" table:style-name="ce1">
            <text:p>808093</text:p>
          </table:table-cell>
          <table:table-cell office:value-type="float" office:value="0" table:style-name="ce1">
            <text:p>0</text:p>
          </table:table-cell>
          <table:table-cell office:value-type="float" office:value="118419" table:style-name="ce1">
            <text:p>118419</text:p>
          </table:table-cell>
          <table:table-cell office:value-type="float" office:value="0" table:style-name="ce1">
            <text:p>0</text:p>
          </table:table-cell>
          <table:table-cell office:value-type="float" office:value="306343" table:style-name="ce1">
            <text:p>306343</text:p>
          </table:table-cell>
          <table:table-cell office:value-type="float" office:value="13617" table:style-name="ce1">
            <text:p>136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A - F4</text:p>
          </table:table-cell>
          <table:table-cell office:value-type="float" office:value="483762" table:style-name="ce1">
            <text:p>483762</text:p>
          </table:table-cell>
          <table:table-cell office:value-type="float" office:value="9327" table:style-name="ce1">
            <text:p>9327</text:p>
          </table:table-cell>
          <table:table-cell office:value-type="float" office:value="18294" table:style-name="ce1">
            <text:p>18294</text:p>
          </table:table-cell>
          <table:table-cell office:value-type="float" office:value="0" table:style-name="ce1">
            <text:p>0</text:p>
          </table:table-cell>
          <table:table-cell office:value-type="float" office:value="421067" table:style-name="ce1">
            <text:p>421067</text:p>
          </table:table-cell>
          <table:table-cell office:value-type="float" office:value="11218" table:style-name="ce1">
            <text:p>11218</text:p>
          </table:table-cell>
          <table:table-cell office:value-type="float" office:value="2297457" table:style-name="ce1">
            <text:p>2297457</text:p>
          </table:table-cell>
          <table:table-cell office:value-type="float" office:value="52113" table:style-name="ce1">
            <text:p>52113</text:p>
          </table:table-cell>
          <table:table-cell office:value-type="float" office:value="31560" table:style-name="ce1">
            <text:p>31560</text:p>
          </table:table-cell>
          <table:table-cell office:value-type="float" office:value="0" table:style-name="ce1">
            <text:p>0</text:p>
          </table:table-cell>
          <table:table-cell office:value-type="float" office:value="102853" table:style-name="ce1">
            <text:p>102853</text:p>
          </table:table-cell>
          <table:table-cell office:value-type="float" office:value="105005" table:style-name="ce1">
            <text:p>1050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A - F3</text:p>
          </table:table-cell>
          <table:table-cell office:value-type="float" office:value="969780" table:style-name="ce1">
            <text:p>969780</text:p>
          </table:table-cell>
          <table:table-cell office:value-type="float" office:value="18163" table:style-name="ce1">
            <text:p>18163</text:p>
          </table:table-cell>
          <table:table-cell office:value-type="float" office:value="35626" table:style-name="ce1">
            <text:p>35626</text:p>
          </table:table-cell>
          <table:table-cell office:value-type="float" office:value="0" table:style-name="ce1">
            <text:p>0</text:p>
          </table:table-cell>
          <table:table-cell office:value-type="float" office:value="819973" table:style-name="ce1">
            <text:p>819973</text:p>
          </table:table-cell>
          <table:table-cell office:value-type="float" office:value="11375" table:style-name="ce1">
            <text:p>11375</text:p>
          </table:table-cell>
          <table:table-cell office:value-type="float" office:value="1491477" table:style-name="ce1">
            <text:p>1491477</text:p>
          </table:table-cell>
          <table:table-cell office:value-type="float" office:value="383" table:style-name="ce1">
            <text:p>383</text:p>
          </table:table-cell>
          <table:table-cell office:value-type="float" office:value="69343" table:style-name="ce1">
            <text:p>69343</text:p>
          </table:table-cell>
          <table:table-cell office:value-type="float" office:value="0" table:style-name="ce1">
            <text:p>0</text:p>
          </table:table-cell>
          <table:table-cell office:value-type="float" office:value="194948" table:style-name="ce1">
            <text:p>194948</text:p>
          </table:table-cell>
          <table:table-cell office:value-type="float" office:value="60760" table:style-name="ce1">
            <text:p>607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A - F2</text:p>
          </table:table-cell>
          <table:table-cell office:value-type="float" office:value="173046" table:style-name="ce1">
            <text:p>173046</text:p>
          </table:table-cell>
          <table:table-cell office:value-type="float" office:value="3273" table:style-name="ce1">
            <text:p>3273</text:p>
          </table:table-cell>
          <table:table-cell office:value-type="float" office:value="6419" table:style-name="ce1">
            <text:p>6419</text:p>
          </table:table-cell>
          <table:table-cell office:value-type="float" office:value="0" table:style-name="ce1">
            <text:p>0</text:p>
          </table:table-cell>
          <table:table-cell office:value-type="float" office:value="147743" table:style-name="ce1">
            <text:p>147743</text:p>
          </table:table-cell>
          <table:table-cell office:value-type="float" office:value="0" table:style-name="ce1">
            <text:p>0</text:p>
          </table:table-cell>
          <table:table-cell office:value-type="float" office:value="1238887" table:style-name="ce1">
            <text:p>1238887</text:p>
          </table:table-cell>
          <table:table-cell office:value-type="float" office:value="119" table:style-name="ce1">
            <text:p>119</text:p>
          </table:table-cell>
          <table:table-cell office:value-type="float" office:value="22246" table:style-name="ce1">
            <text:p>22246</text:p>
          </table:table-cell>
          <table:table-cell office:value-type="float" office:value="0" table:style-name="ce1">
            <text:p>0</text:p>
          </table:table-cell>
          <table:table-cell office:value-type="float" office:value="36919" table:style-name="ce1">
            <text:p>36919</text:p>
          </table:table-cell>
          <table:table-cell office:value-type="float" office:value="494268" table:style-name="ce1">
            <text:p>4942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A - F1</text:p>
          </table:table-cell>
          <table:table-cell office:value-type="float" office:value="1897275" table:style-name="ce1">
            <text:p>1897275</text:p>
          </table:table-cell>
          <table:table-cell office:value-type="float" office:value="35181" table:style-name="ce1">
            <text:p>35181</text:p>
          </table:table-cell>
          <table:table-cell office:value-type="float" office:value="69004" table:style-name="ce1">
            <text:p>69004</text:p>
          </table:table-cell>
          <table:table-cell office:value-type="float" office:value="0" table:style-name="ce1">
            <text:p>0</text:p>
          </table:table-cell>
          <table:table-cell office:value-type="float" office:value="1588237" table:style-name="ce1">
            <text:p>1588237</text:p>
          </table:table-cell>
          <table:table-cell office:value-type="float" office:value="5692" table:style-name="ce1">
            <text:p>5692</text:p>
          </table:table-cell>
          <table:table-cell office:value-type="float" office:value="1579271" table:style-name="ce1">
            <text:p>1579271</text:p>
          </table:table-cell>
          <table:table-cell office:value-type="float" office:value="8093" table:style-name="ce1">
            <text:p>8093</text:p>
          </table:table-cell>
          <table:table-cell office:value-type="float" office:value="392852" table:style-name="ce1">
            <text:p>392852</text:p>
          </table:table-cell>
          <table:table-cell office:value-type="float" office:value="0" table:style-name="ce1">
            <text:p>0</text:p>
          </table:table-cell>
          <table:table-cell office:value-type="float" office:value="420143" table:style-name="ce1">
            <text:p>420143</text:p>
          </table:table-cell>
          <table:table-cell office:value-type="float" office:value="258865" table:style-name="ce1">
            <text:p>2588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B - F9</text:p>
          </table:table-cell>
          <table:table-cell office:value-type="float" office:value="493196" table:style-name="ce1">
            <text:p>493196</text:p>
          </table:table-cell>
          <table:table-cell office:value-type="float" office:value="12273" table:style-name="ce1">
            <text:p>12273</text:p>
          </table:table-cell>
          <table:table-cell office:value-type="float" office:value="24071" table:style-name="ce1">
            <text:p>24071</text:p>
          </table:table-cell>
          <table:table-cell office:value-type="float" office:value="0" table:style-name="ce1">
            <text:p>0</text:p>
          </table:table-cell>
          <table:table-cell office:value-type="float" office:value="554036" table:style-name="ce1">
            <text:p>554036</text:p>
          </table:table-cell>
          <table:table-cell office:value-type="float" office:value="45281" table:style-name="ce1">
            <text:p>45281</text:p>
          </table:table-cell>
          <table:table-cell office:value-type="float" office:value="14589" table:style-name="ce1">
            <text:p>14589</text:p>
          </table:table-cell>
          <table:table-cell office:value-type="float" office:value="1775" table:style-name="ce1">
            <text:p>1775</text:p>
          </table:table-cell>
          <table:table-cell office:value-type="float" office:value="15133" table:style-name="ce1">
            <text:p>15133</text:p>
          </table:table-cell>
          <table:table-cell office:value-type="float" office:value="0" table:style-name="ce1">
            <text:p>0</text:p>
          </table:table-cell>
          <table:table-cell office:value-type="float" office:value="69221" table:style-name="ce1">
            <text:p>6922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B - F8</text:p>
          </table:table-cell>
          <table:table-cell office:value-type="float" office:value="1576730" table:style-name="ce1">
            <text:p>1576730</text:p>
          </table:table-cell>
          <table:table-cell office:value-type="float" office:value="40418" table:style-name="ce1">
            <text:p>40418</text:p>
          </table:table-cell>
          <table:table-cell office:value-type="float" office:value="79275" table:style-name="ce1">
            <text:p>79275</text:p>
          </table:table-cell>
          <table:table-cell office:value-type="float" office:value="0" table:style-name="ce1">
            <text:p>0</text:p>
          </table:table-cell>
          <table:table-cell office:value-type="float" office:value="1824626" table:style-name="ce1">
            <text:p>1824626</text:p>
          </table:table-cell>
          <table:table-cell office:value-type="float" office:value="177634" table:style-name="ce1">
            <text:p>177634</text:p>
          </table:table-cell>
          <table:table-cell office:value-type="float" office:value="50396" table:style-name="ce1">
            <text:p>50396</text:p>
          </table:table-cell>
          <table:table-cell office:value-type="float" office:value="16649" table:style-name="ce1">
            <text:p>16649</text:p>
          </table:table-cell>
          <table:table-cell office:value-type="float" office:value="45147" table:style-name="ce1">
            <text:p>45147</text:p>
          </table:table-cell>
          <table:table-cell office:value-type="float" office:value="0" table:style-name="ce1">
            <text:p>0</text:p>
          </table:table-cell>
          <table:table-cell office:value-type="float" office:value="276676" table:style-name="ce1">
            <text:p>27667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B - F7</text:p>
          </table:table-cell>
          <table:table-cell office:value-type="float" office:value="1134232" table:style-name="ce1">
            <text:p>1134232</text:p>
          </table:table-cell>
          <table:table-cell office:value-type="float" office:value="27654" table:style-name="ce1">
            <text:p>27654</text:p>
          </table:table-cell>
          <table:table-cell office:value-type="float" office:value="54241" table:style-name="ce1">
            <text:p>54241</text:p>
          </table:table-cell>
          <table:table-cell office:value-type="float" office:value="0" table:style-name="ce1">
            <text:p>0</text:p>
          </table:table-cell>
          <table:table-cell office:value-type="float" office:value="1248428" table:style-name="ce1">
            <text:p>1248428</text:p>
          </table:table-cell>
          <table:table-cell office:value-type="float" office:value="18396" table:style-name="ce1">
            <text:p>18396</text:p>
          </table:table-cell>
          <table:table-cell office:value-type="float" office:value="670285" table:style-name="ce1">
            <text:p>670285</text:p>
          </table:table-cell>
          <table:table-cell office:value-type="float" office:value="0" table:style-name="ce1">
            <text:p>0</text:p>
          </table:table-cell>
          <table:table-cell office:value-type="float" office:value="91806" table:style-name="ce1">
            <text:p>91806</text:p>
          </table:table-cell>
          <table:table-cell office:value-type="float" office:value="0" table:style-name="ce1">
            <text:p>0</text:p>
          </table:table-cell>
          <table:table-cell office:value-type="float" office:value="234620" table:style-name="ce1">
            <text:p>23462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B - F6</text:p>
          </table:table-cell>
          <table:table-cell office:value-type="float" office:value="677095" table:style-name="ce1">
            <text:p>677095</text:p>
          </table:table-cell>
          <table:table-cell office:value-type="float" office:value="17018" table:style-name="ce1">
            <text:p>17018</text:p>
          </table:table-cell>
          <table:table-cell office:value-type="float" office:value="33379" table:style-name="ce1">
            <text:p>33379</text:p>
          </table:table-cell>
          <table:table-cell office:value-type="float" office:value="0" table:style-name="ce1">
            <text:p>0</text:p>
          </table:table-cell>
          <table:table-cell office:value-type="float" office:value="768263" table:style-name="ce1">
            <text:p>768263</text:p>
          </table:table-cell>
          <table:table-cell office:value-type="float" office:value="0" table:style-name="ce1">
            <text:p>0</text:p>
          </table:table-cell>
          <table:table-cell office:value-type="float" office:value="1441396" table:style-name="ce1">
            <text:p>1441396</text:p>
          </table:table-cell>
          <table:table-cell office:value-type="float" office:value="253" table:style-name="ce1">
            <text:p>253</text:p>
          </table:table-cell>
          <table:table-cell office:value-type="float" office:value="103139" table:style-name="ce1">
            <text:p>103139</text:p>
          </table:table-cell>
          <table:table-cell office:value-type="float" office:value="0" table:style-name="ce1">
            <text:p>0</text:p>
          </table:table-cell>
          <table:table-cell office:value-type="float" office:value="187895" table:style-name="ce1">
            <text:p>187895</text:p>
          </table:table-cell>
          <table:table-cell office:value-type="float" office:value="135638" table:style-name="ce1">
            <text:p>1356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B - F5</text:p>
          </table:table-cell>
          <table:table-cell office:value-type="float" office:value="1019252" table:style-name="ce1">
            <text:p>1019252</text:p>
          </table:table-cell>
          <table:table-cell office:value-type="float" office:value="23400" table:style-name="ce1">
            <text:p>23400</text:p>
          </table:table-cell>
          <table:table-cell office:value-type="float" office:value="45896" table:style-name="ce1">
            <text:p>45896</text:p>
          </table:table-cell>
          <table:table-cell office:value-type="float" office:value="0" table:style-name="ce1">
            <text:p>0</text:p>
          </table:table-cell>
          <table:table-cell office:value-type="float" office:value="1056362" table:style-name="ce1">
            <text:p>1056362</text:p>
          </table:table-cell>
          <table:table-cell office:value-type="float" office:value="5898" table:style-name="ce1">
            <text:p>5898</text:p>
          </table:table-cell>
          <table:table-cell office:value-type="float" office:value="3194004" table:style-name="ce1">
            <text:p>3194004</text:p>
          </table:table-cell>
          <table:table-cell office:value-type="float" office:value="504" table:style-name="ce1">
            <text:p>504</text:p>
          </table:table-cell>
          <table:table-cell office:value-type="float" office:value="179781" table:style-name="ce1">
            <text:p>179781</text:p>
          </table:table-cell>
          <table:table-cell office:value-type="float" office:value="0" table:style-name="ce1">
            <text:p>0</text:p>
          </table:table-cell>
          <table:table-cell office:value-type="float" office:value="300742" table:style-name="ce1">
            <text:p>300742</text:p>
          </table:table-cell>
          <table:table-cell office:value-type="float" office:value="278720" table:style-name="ce1">
            <text:p>2787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B - F4</text:p>
          </table:table-cell>
          <table:table-cell office:value-type="float" office:value="560389" table:style-name="ce1">
            <text:p>560389</text:p>
          </table:table-cell>
          <table:table-cell office:value-type="float" office:value="13418" table:style-name="ce1">
            <text:p>13418</text:p>
          </table:table-cell>
          <table:table-cell office:value-type="float" office:value="26318" table:style-name="ce1">
            <text:p>26318</text:p>
          </table:table-cell>
          <table:table-cell office:value-type="float" office:value="0" table:style-name="ce1">
            <text:p>0</text:p>
          </table:table-cell>
          <table:table-cell office:value-type="float" office:value="605746" table:style-name="ce1">
            <text:p>605746</text:p>
          </table:table-cell>
          <table:table-cell office:value-type="float" office:value="42499" table:style-name="ce1">
            <text:p>42499</text:p>
          </table:table-cell>
          <table:table-cell office:value-type="float" office:value="1929436" table:style-name="ce1">
            <text:p>1929436</text:p>
          </table:table-cell>
          <table:table-cell office:value-type="float" office:value="13493" table:style-name="ce1">
            <text:p>13493</text:p>
          </table:table-cell>
          <table:table-cell office:value-type="float" office:value="56409" table:style-name="ce1">
            <text:p>56409</text:p>
          </table:table-cell>
          <table:table-cell office:value-type="float" office:value="0" table:style-name="ce1">
            <text:p>0</text:p>
          </table:table-cell>
          <table:table-cell office:value-type="float" office:value="136177" table:style-name="ce1">
            <text:p>136177</text:p>
          </table:table-cell>
          <table:table-cell office:value-type="float" office:value="1194708" table:style-name="ce1">
            <text:p>11947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B - F3</text:p>
          </table:table-cell>
          <table:table-cell office:value-type="float" office:value="233866" table:style-name="ce1">
            <text:p>233866</text:p>
          </table:table-cell>
          <table:table-cell office:value-type="float" office:value="5564" table:style-name="ce1">
            <text:p>5564</text:p>
          </table:table-cell>
          <table:table-cell office:value-type="float" office:value="10912" table:style-name="ce1">
            <text:p>10912</text:p>
          </table:table-cell>
          <table:table-cell office:value-type="float" office:value="0" table:style-name="ce1">
            <text:p>0</text:p>
          </table:table-cell>
          <table:table-cell office:value-type="float" office:value="251163" table:style-name="ce1">
            <text:p>251163</text:p>
          </table:table-cell>
          <table:table-cell office:value-type="float" office:value="297" table:style-name="ce1">
            <text:p>297</text:p>
          </table:table-cell>
          <table:table-cell office:value-type="float" office:value="322232" table:style-name="ce1">
            <text:p>322232</text:p>
          </table:table-cell>
          <table:table-cell office:value-type="float" office:value="35838" table:style-name="ce1">
            <text:p>35838</text:p>
          </table:table-cell>
          <table:table-cell office:value-type="float" office:value="31489" table:style-name="ce1">
            <text:p>31489</text:p>
          </table:table-cell>
          <table:table-cell office:value-type="float" office:value="0" table:style-name="ce1">
            <text:p>0</text:p>
          </table:table-cell>
          <table:table-cell office:value-type="float" office:value="53632" table:style-name="ce1">
            <text:p>5363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B - F2</text:p>
          </table:table-cell>
          <table:table-cell office:value-type="float" office:value="170415" table:style-name="ce1">
            <text:p>170415</text:p>
          </table:table-cell>
          <table:table-cell office:value-type="float" office:value="4091" table:style-name="ce1">
            <text:p>4091</text:p>
          </table:table-cell>
          <table:table-cell office:value-type="float" office:value="8024" table:style-name="ce1">
            <text:p>8024</text:p>
          </table:table-cell>
          <table:table-cell office:value-type="float" office:value="0" table:style-name="ce1">
            <text:p>0</text:p>
          </table:table-cell>
          <table:table-cell office:value-type="float" office:value="184679" table:style-name="ce1">
            <text:p>184679</text:p>
          </table:table-cell>
          <table:table-cell office:value-type="float" office:value="0" table:style-name="ce1">
            <text:p>0</text:p>
          </table:table-cell>
          <table:table-cell office:value-type="float" office:value="308000" table:style-name="ce1">
            <text:p>30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44" table:style-name="ce1">
            <text:p>2784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. B - F1</text:p>
          </table:table-cell>
          <table:table-cell office:value-type="float" office:value="26824" table:style-name="ce1">
            <text:p>26824</text:p>
          </table:table-cell>
          <table:table-cell office:value-type="float" office:value="655" table:style-name="ce1">
            <text:p>655</text:p>
          </table:table-cell>
          <table:table-cell office:value-type="float" office:value="1284" table:style-name="ce1">
            <text:p>1284</text:p>
          </table:table-cell>
          <table:table-cell office:value-type="float" office:value="0" table:style-name="ce1">
            <text:p>0</text:p>
          </table:table-cell>
          <table:table-cell office:value-type="float" office:value="29549" table:style-name="ce1">
            <text:p>29549</text:p>
          </table:table-cell>
          <table:table-cell office:value-type="float" office:value="0" table:style-name="ce1">
            <text:p>0</text:p>
          </table:table-cell>
          <table:table-cell office:value-type="float" office:value="38793" table:style-name="ce1">
            <text:p>38793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4765710" table:formula="msoxl:=SUM(B34:B53)" table:style-name="ce3">
            <text:p>14765710</text:p>
          </table:table-cell>
          <table:table-cell office:value-type="float" office:value="315325" table:formula="msoxl:=SUM(C34:C53)" table:style-name="ce3">
            <text:p>315325</text:p>
          </table:table-cell>
          <table:table-cell office:value-type="float" office:value="618473" table:formula="msoxl:=SUM(D34:D53)" table:style-name="ce3">
            <text:p>618473</text:p>
          </table:table-cell>
          <table:table-cell office:value-type="float" office:value="0" table:formula="msoxl:=SUM(E34:E53)" table:style-name="ce3">
            <text:p>0</text:p>
          </table:table-cell>
          <table:table-cell office:value-type="float" office:value="14240436" table:formula="msoxl:=SUM(F34:F53)" table:style-name="ce3">
            <text:p>14240436</text:p>
          </table:table-cell>
          <table:table-cell office:value-type="float" office:value="506454" table:formula="msoxl:=SUM(G34:G53)" table:style-name="ce3">
            <text:p>506454</text:p>
          </table:table-cell>
          <table:table-cell office:value-type="float" office:value="15863006" table:formula="msoxl:=SUM(H34:H53)" table:style-name="ce3">
            <text:p>15863006</text:p>
          </table:table-cell>
          <table:table-cell office:value-type="float" office:value="239078" table:formula="msoxl:=SUM(I34:I53)" table:style-name="ce3">
            <text:p>239078</text:p>
          </table:table-cell>
          <table:table-cell office:value-type="float" office:value="1650314" table:formula="msoxl:=SUM(J34:J53)" table:style-name="ce3">
            <text:p>1650314</text:p>
          </table:table-cell>
          <table:table-cell office:value-type="float" office:value="0" table:formula="msoxl:=SUM(K34:K53)" table:style-name="ce3">
            <text:p>0</text:p>
          </table:table-cell>
          <table:table-cell office:value-type="float" office:value="3206194" table:formula="msoxl:=SUM(L34:L53)" table:style-name="ce3">
            <text:p>3206194</text:p>
          </table:table-cell>
          <table:table-cell office:value-type="float" office:value="2625317" table:formula="msoxl:=SUM(M34:M53)" table:style-name="ce3">
            <text:p>2625317</text:p>
          </table:table-cell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SIGLIERE</text:p>
          </table:table-cell>
          <table:table-cell office:value-type="float" office:value="9459505" table:formula="msoxl:=SUM(B7:H7,SUM(B34:M34))" table:style-name="ce3">
            <text:p>94595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760253" table:formula="msoxl:=SUM(B8:H8)" table:style-name="ce3">
            <text:p>7602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1061957" table:formula="msoxl:=SUM(B9:H9)" table:style-name="ce3">
            <text:p>10619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DARIO</text:p>
          </table:table-cell>
          <table:table-cell office:value-type="float" office:value="6398599" table:formula="msoxl:=SUM(B10:H10,SUM(B35:M35))" table:style-name="ce3">
            <text:p>63985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811846" table:formula="msoxl:=SUM(B11:H11,SUM(B36:M36))" table:style-name="ce3">
            <text:p>8118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IRIGENTE II FASCIA A TEMPO DETERM.</text:p>
          </table:table-cell>
          <table:table-cell office:value-type="float" office:value="1009472" table:formula="msoxl:=SUM(B12:H12)" table:style-name="ce3">
            <text:p>10094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AT. A - F8</text:p>
          </table:table-cell>
          <table:table-cell office:value-type="float" office:value="3564593" table:formula="msoxl:=SUM(B13:H13,SUM(B37:M37))" table:style-name="ce3">
            <text:p>35645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AT. A - F7</text:p>
          </table:table-cell>
          <table:table-cell office:value-type="float" office:value="1982027" table:formula="msoxl:=SUM(B14:H14,SUM(B38:M38))" table:style-name="ce3">
            <text:p>198202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6</text:p>
          </table:table-cell>
          <table:table-cell office:value-type="float" office:value="7946885" table:formula="msoxl:=SUM(B15:H15,SUM(B39:M39))" table:style-name="ce3">
            <text:p>794688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5</text:p>
          </table:table-cell>
          <table:table-cell office:value-type="float" office:value="5348745" table:formula="msoxl:=SUM(B16:H16,SUM(B40:M40))" table:style-name="ce3">
            <text:p>534874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4</text:p>
          </table:table-cell>
          <table:table-cell office:value-type="float" office:value="4009124" table:formula="msoxl:=SUM(B17:H17,SUM(B41:M41))" table:style-name="ce3">
            <text:p>40091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3</text:p>
          </table:table-cell>
          <table:table-cell office:value-type="float" office:value="4564093" table:formula="msoxl:=SUM(B18:H18,SUM(B42:M42))" table:style-name="ce3">
            <text:p>456409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2</text:p>
          </table:table-cell>
          <table:table-cell office:value-type="float" office:value="2277957" table:formula="msoxl:=SUM(B19:H19,SUM(B43:M43))" table:style-name="ce3">
            <text:p>227795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1</text:p>
          </table:table-cell>
          <table:table-cell office:value-type="float" office:value="8087788" table:formula="msoxl:=SUM(B20:H20,SUM(B44:M44))" table:style-name="ce3">
            <text:p>808778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9</text:p>
          </table:table-cell>
          <table:table-cell office:value-type="float" office:value="1737040" table:formula="msoxl:=SUM(B21:H21,SUM(B45:M45))" table:style-name="ce3">
            <text:p>173704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8</text:p>
          </table:table-cell>
          <table:table-cell office:value-type="float" office:value="5737369" table:formula="msoxl:=SUM(B22:H22,SUM(B46:M46))" table:style-name="ce3">
            <text:p>573736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7</text:p>
          </table:table-cell>
          <table:table-cell office:value-type="float" office:value="4616933" table:formula="msoxl:=SUM(B23:H23,SUM(B47:M47))" table:style-name="ce3">
            <text:p>46169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6</text:p>
          </table:table-cell>
          <table:table-cell office:value-type="float" office:value="4052558" table:formula="msoxl:=SUM(B24:H24,SUM(B48:M48))" table:style-name="ce3">
            <text:p>405255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5</text:p>
          </table:table-cell>
          <table:table-cell office:value-type="float" office:value="7109435" table:formula="msoxl:=SUM(B25:H25,SUM(B49:M49))" table:style-name="ce3">
            <text:p>710943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4</text:p>
          </table:table-cell>
          <table:table-cell office:value-type="float" office:value="5126881" table:formula="msoxl:=SUM(B26:H26,SUM(B50:M50))" table:style-name="ce3">
            <text:p>512688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3</text:p>
          </table:table-cell>
          <table:table-cell office:value-type="float" office:value="1205432" table:formula="msoxl:=SUM(B27:H27,SUM(B51:M51))" table:style-name="ce3">
            <text:p>120543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2</text:p>
          </table:table-cell>
          <table:table-cell office:value-type="float" office:value="852847" table:formula="msoxl:=SUM(B28:H28,SUM(B52:M52))" table:style-name="ce3">
            <text:p>85284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1</text:p>
          </table:table-cell>
          <table:table-cell office:value-type="float" office:value="125051" table:formula="msoxl:=SUM(B29:H29,SUM(B53:M53))" table:style-name="ce3">
            <text:p>12505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87846390" table:formula="msoxl:=SUM(B58:B80)" table:style-name="ce3">
            <text:p>87846390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101381" table:style-name="ce5">
            <text:p>101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4361783" table:style-name="ce5">
            <text:p>43617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253010" table:style-name="ce5">
            <text:p>2530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QUO INDENNIZZO AL PERSONALE</text:p>
          </table:table-cell>
          <table:table-cell office:value-type="float" office:value="5032" table:style-name="ce5">
            <text:p>50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6560" table:style-name="ce5">
            <text:p>65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93320" table:style-name="ce5">
            <text:p>933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2262974" table:style-name="ce5">
            <text:p>22629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3926511" table:style-name="ce5">
            <text:p>39265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580571" table:style-name="ce5">
            <text:p>5805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64564" table:style-name="ce5">
            <text:p>6456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1684289" table:style-name="ce5">
            <text:p>168428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2325352" table:style-name="ce5">
            <text:p>232535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44977190" table:style-name="ce5">
            <text:p>449771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13932034" table:style-name="ce5">
            <text:p>1393203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215410" table:style-name="ce5">
            <text:p>2154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11659258" table:style-name="ce5">
            <text:p>1165925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5255417" table:style-name="ce5">
            <text:p>52554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1175468" table:style-name="ce5">
            <text:p>117546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90529188" table:style-name="ce6">
            <text:p>90.529.188,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effettuati</text:p>
          </table:table-cell>
          <table:table-cell office:value-type="string" table:style-name="ce5">
            <text:p>C.CONTI 142.034;MIN.AFF.EST 305.291;AG.ENTRATE 4.631.249;AG.DOGANE 252.872;AVCP 27.849;ISPRA 618.921;PROV.ROMA 56.956;ARMA CC 615.386;GDF 647.507;AZ.OSP.S.CAMILLO 229.849;ASLRM C 14.346;AZ.SAN.6 PA 17.042;ARES118 41.818;ACISMOM 41.472;COM.MONTEFIASCONE 15.030;COM.PR 14.041;COM. NA 82.447;IRAI-IPAB 1.605;ISTAT 20.835;INAIL 51.175;INGV 15.812;UNI RM3 4.785;UNI TORVERGATA 84.512; UNI. RM SAP 64.392;COM. RM 193.482;UNI. CA 41.132;UNI. PI 1.898;MIBAC 188.205;MEF 321.042;MIN.INT. (ALBO SEG) 232.103;MIN.INT. 1.196.275;MIN.POL.AGR. 60.858;MIN.SVIL. ECON. 343.879;MIN.DIFESA 185.729;MIN. INFR 76.284;MIN.SAL. 64.089;MIN.LAV. 213.996;MIUR 27.203;REG. LOMBARDIA 3.995;REG. PIEMONTE 67.263;ENEA 185.847;ASL BS 746;PROV. BZ 93.343;AZ.OSP. S. ANNA(CO) 89.605;AZ.OSP.SMN RE 75.038;SNA:UNI PI 142.506;UNI TN 76.251;ISTAT 190.745;UNI CA 123.157;AGCM 299.991;UNI PG 91.501;UNI TE 59.630;UNI SS 69.826;LUISS 113.321;INAIL 202.036;UNI RM SAP 24.979;INPS 158.921;UNI TM TorVergata 112.845;PCM3.520.725;UNI TE 68.9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5">
            <text:p>122515,6 Agenzia Italia Digitale; 25173,63 Ministero Politiche Agricole; 250122,52 Comune di Roma; 521465,39 Consiglio Naz.le del Notariato; 35464,95 Ministero dell'Istruzione, dell'Universita e della Ricerca; 220725,88 Presidenza del consiglio dei ministri - Scuola Nazionale Amministrazione</text:p>
          </table:table-cell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1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9100976" table:style-name="ce4">
            <text:p>9.100.97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4 C. 1 ALINEA 2 E 3)</text:p>
          </table:table-cell>
          <table:table-cell office:value-type="float" office:value="3075766" table:style-name="ce4">
            <text:p>3.075.76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5 C. 1)</text:p>
          </table:table-cell>
          <table:table-cell office:value-type="float" office:value="642865" table:style-name="ce4">
            <text:p>642.86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4 C. 1)</text:p>
          </table:table-cell>
          <table:table-cell office:value-type="float" office:value="400315" table:style-name="ce4">
            <text:p>400.31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ATO BASE ANNUA (ART.51 C. 4 P. 1 CCNL 02-05)</text:p>
          </table:table-cell>
          <table:table-cell office:value-type="float" office:value="671267" table:style-name="ce4">
            <text:p>671.26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UOVI SERVIZI O RIORG. - STABILE (ART. 51 C. 8 CCNL 02-05)</text:p>
          </table:table-cell>
          <table:table-cell office:value-type="float" office:value="3995902" table:style-name="ce4">
            <text:p>3.995.90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1416221" table:style-name="ce4">
            <text:p>-1.416.22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2323910" table:style-name="ce4">
            <text:p>-2.323.91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14.146.96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DA TERZI PER INCAR. AGG.VI (ART 51 C 3 L. A CCNL 02-05)</text:p>
          </table:table-cell>
          <table:table-cell office:value-type="float" office:value="123620" table:style-name="ce4">
            <text:p>123.62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CESS. ANNO PREC. ACC. (ART. 51 C. 4 PP. 2-3 CCNL 02-05)</text:p>
          </table:table-cell>
          <table:table-cell office:value-type="float" office:value="4420" table:style-name="ce4">
            <text:p>4.42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DIRIGENTI DI PRESTITO (ART. 51 C. 7 CCNL 02-05)</text:p>
          </table:table-cell>
          <table:table-cell office:value-type="float" office:value="1620820" table:style-name="ce4">
            <text:p>1.620.82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600305" table:style-name="ce4">
            <text:p>600.30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VARIAB. RID PROP PERS(ART.9 C.2BIS L.122/10)</text:p>
          </table:table-cell>
          <table:table-cell office:value-type="float" office:value="-354055" table:style-name="ce4">
            <text:p>-354.05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 DEL FONDO / <text:s/>PARTE VARIABILE</text:p>
          </table:table-cell>
          <table:table-cell office:value-type="float" office:value="-580977" table:style-name="ce4">
            <text:p>-580.97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</text:p>
          </table:table-cell>
          <table:table-cell office:value-type="string" table:style-name="ce4">
            <text:p>1.414.13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15.561.09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FISSA</text:p>
          </table:table-cell>
          <table:table-cell office:value-type="float" office:value="0" table:style-name="ce4">
            <text:p>0</text:p>
          </table:table-cell>
          <table:table-cell office:value-type="float" office:value="3847768" table:style-name="ce4">
            <text:p>3.847.7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VARIABILE</text:p>
          </table:table-cell>
          <table:table-cell office:value-type="float" office:value="0" table:style-name="ce4">
            <text:p>0</text:p>
          </table:table-cell>
          <table:table-cell office:value-type="float" office:value="6148000" table:style-name="ce4">
            <text:p>6.148.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4">
            <text:p>0</text:p>
          </table:table-cell>
          <table:table-cell office:value-type="float" office:value="5565325" table:style-name="ce4">
            <text:p>5.565.3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.561.09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.561.0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5561093" table:formula="msoxl:=SUM(B8:B34)" table:style-name="ce7">
            <text:p>15.561.093</text:p>
          </table:table-cell>
          <table:table-cell office:value-type="float" office:value="15561093" table:formula="msoxl:=SUM(C8:C34)" table:style-name="ce7">
            <text:p>15.561.093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2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6515620" table:style-name="ce4">
            <text:p>6.515.62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7 C. 1 ALINEA 2 E 3)</text:p>
          </table:table-cell>
          <table:table-cell office:value-type="float" office:value="1382609" table:style-name="ce4">
            <text:p>1.382.60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8 C. 1)</text:p>
          </table:table-cell>
          <table:table-cell office:value-type="float" office:value="407392" table:style-name="ce4">
            <text:p>407.39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7 C. 1)</text:p>
          </table:table-cell>
          <table:table-cell office:value-type="float" office:value="330380" table:style-name="ce4">
            <text:p>330.38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ATO MISURA INTERA (ART58 C4 P1 CCNL02-05)</text:p>
          </table:table-cell>
          <table:table-cell office:value-type="float" office:value="952795" table:style-name="ce4">
            <text:p>952.79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UOVI SERV. O RIORG. - STAB (ART 58 C 8 CCNL 02-05)</text:p>
          </table:table-cell>
          <table:table-cell office:value-type="float" office:value="1501590" table:style-name="ce4">
            <text:p>1.501.59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444139" table:style-name="ce4">
            <text:p>-444.13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206539" table:style-name="ce4">
            <text:p>-206.53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2564372" table:style-name="ce4">
            <text:p>-2.564.37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7.875.33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SPARMI DI GESTIONE (ART. 43 L. 449/1997)</text:p>
          </table:table-cell>
          <table:table-cell office:value-type="float" office:value="1432493" table:style-name="ce4">
            <text:p>1.432.49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DA TERZI INCARICHI AGG.VI (ART.58 C. 3 L. D CCNL 02-05)</text:p>
          </table:table-cell>
          <table:table-cell office:value-type="float" office:value="11000" table:style-name="ce4">
            <text:p>11.00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TEO RIA CESS ANNO PREC. ACC. (ART 58 C 4 PP 2-3 CCNL02-05)</text:p>
          </table:table-cell>
          <table:table-cell office:value-type="float" office:value="4500" table:style-name="ce4">
            <text:p>4.50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DIRIGENTI DI PRESTITO (ART. 58 C. 7 CCNL 02-05)</text:p>
          </table:table-cell>
          <table:table-cell office:value-type="float" office:value="1397226" table:style-name="ce4">
            <text:p>1.397.22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578555" table:style-name="ce4">
            <text:p>578.55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 - RIS VAR (2004-10%)</text:p>
          </table:table-cell>
          <table:table-cell office:value-type="float" office:value="-190345" table:style-name="ce4">
            <text:p>-190.34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VARIAB. RID PROP PERS(ART.9 C.2BIS L.122/10)</text:p>
          </table:table-cell>
          <table:table-cell office:value-type="float" office:value="-88517" table:style-name="ce4">
            <text:p>-88.51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 DEL FONDO / <text:s/>PARTE VARIABILE</text:p>
          </table:table-cell>
          <table:table-cell office:value-type="float" office:value="-1099017" table:style-name="ce4">
            <text:p>-1.099.01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</text:p>
          </table:table-cell>
          <table:table-cell office:value-type="string" table:style-name="ce4">
            <text:p>2.045.895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9.921.231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FISSA</text:p>
          </table:table-cell>
          <table:table-cell office:value-type="float" office:value="0" table:style-name="ce4">
            <text:p>0</text:p>
          </table:table-cell>
          <table:table-cell office:value-type="float" office:value="2127293" table:style-name="ce4">
            <text:p>2.127.29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VARIABILE</text:p>
          </table:table-cell>
          <table:table-cell office:value-type="float" office:value="0" table:style-name="ce4">
            <text:p>0</text:p>
          </table:table-cell>
          <table:table-cell office:value-type="float" office:value="5358300" table:style-name="ce4">
            <text:p>5.358.3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</text:p>
          </table:table-cell>
          <table:table-cell office:value-type="float" office:value="0" table:style-name="ce4">
            <text:p>0</text:p>
          </table:table-cell>
          <table:table-cell office:value-type="float" office:value="898628" table:style-name="ce4">
            <text:p>898.6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.384.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 - CONTR.</text:p>
          </table:table-cell>
          <table:table-cell office:value-type="float" office:value="0" table:style-name="ce4">
            <text:p>0</text:p>
          </table:table-cell>
          <table:table-cell office:value-type="float" office:value="1491234" table:style-name="ce4">
            <text:p>1.491.2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 - CONTR</text:p>
          </table:table-cell>
          <table:table-cell office:value-type="float" office:value="0" table:style-name="ce4">
            <text:p>0</text:p>
          </table:table-cell>
          <table:table-cell office:value-type="float" office:value="45776" table:style-name="ce4">
            <text:p>45.7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.537.0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.921.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9921231" table:formula="msoxl:=SUM(B41:B74)" table:style-name="ce7">
            <text:p>9.921.231</text:p>
          </table:table-cell>
          <table:table-cell office:value-type="float" office:value="9921231" table:formula="msoxl:=SUM(C41:C74)" table:style-name="ce7">
            <text:p>9.921.23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Unico della Presidenza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19624544" table:style-name="ce4">
            <text:p>19.624.54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4)</text:p>
          </table:table-cell>
          <table:table-cell office:value-type="float" office:value="346647" table:style-name="ce4">
            <text:p>346.64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6 CC. 1,2)</text:p>
          </table:table-cell>
          <table:table-cell office:value-type="float" office:value="4463039" table:style-name="ce4">
            <text:p>4.463.03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. BASE ANNUA (ART.82 C.2 AL. 5 P.3 CCNL 02-05)</text:p>
          </table:table-cell>
          <table:table-cell office:value-type="float" office:value="1756623" table:style-name="ce4">
            <text:p>1.756.62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UOVI SERV. INCR. DO - STAB (ART. 82 C. 6 CCNL 02-05)</text:p>
          </table:table-cell>
          <table:table-cell office:value-type="float" office:value="12268241" table:style-name="ce4">
            <text:p>12.268.24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FASCE CESS. O PASS. AREA (ART. 26 C. 4 P. 1 CCNL 06-09)</text:p>
          </table:table-cell>
          <table:table-cell office:value-type="float" office:value="353420" table:style-name="ce4">
            <text:p>353.42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C. TRATT. FOND.LE NETTO CESS. (ART. 28 C. 5 CCNL 06-09)</text:p>
          </table:table-cell>
          <table:table-cell office:value-type="float" office:value="188232" table:style-name="ce4">
            <text:p>188.23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 PROGR. ORIZZ. (ART. 83 C. 4 CCNL 02-05)</text:p>
          </table:table-cell>
          <table:table-cell office:value-type="float" office:value="-3928474" table:style-name="ce4">
            <text:p>-3.928.47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 DEFIN PROGR VERT I-II AREA (ART.98 C.2 CCNL 02-05)</text:p>
          </table:table-cell>
          <table:table-cell office:value-type="float" office:value="-18670" table:style-name="ce4">
            <text:p>-18.67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 DEFIN STABILIZZ TRATT FOND.LE <text:s/>(ART 26 C 3 CCNL06-09)</text:p>
          </table:table-cell>
          <table:table-cell office:value-type="float" office:value="-5633762" table:style-name="ce4">
            <text:p>-5.633.76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652029" table:style-name="ce4">
            <text:p>-652.02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3633059" table:style-name="ce4">
            <text:p>-3.633.05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309874" table:style-name="ce4">
            <text:p>-309.87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UP</text:p>
          </table:table-cell>
          <table:table-cell office:value-type="string" table:style-name="ce4">
            <text:p>24.824.87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SPARMI DI GESTIONE (ART. 43 L. 449/1997)</text:p>
          </table:table-cell>
          <table:table-cell office:value-type="float" office:value="580699" table:style-name="ce4">
            <text:p>580.69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P. DI GEST. SPESE PERS. (ART. 82 C. 2 AL. 1 CCNL 02-05)</text:p>
          </table:table-cell>
          <table:table-cell office:value-type="float" office:value="2682130" table:style-name="ce4">
            <text:p>2.682.13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CESS. ANNO PREC. ACC. (ART. 82 C. 2 AL 5 P 2 CCNL 02-05)</text:p>
          </table:table-cell>
          <table:table-cell office:value-type="float" office:value="39353" table:style-name="ce4">
            <text:p>39.35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PERSONALE DI PRESTITO (ART. 82 C. 5 CCNL 02-05)</text:p>
          </table:table-cell>
          <table:table-cell office:value-type="float" office:value="13126217" table:style-name="ce4">
            <text:p>13.126.21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2336096" table:style-name="ce4">
            <text:p>2.336.09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 - RIS VAR (2004-10%)</text:p>
          </table:table-cell>
          <table:table-cell office:value-type="float" office:value="-160623" table:style-name="ce4">
            <text:p>-160.62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VARIAB. RID PROP PERS(ART.9 C.2BIS L.122/10)</text:p>
          </table:table-cell>
          <table:table-cell office:value-type="float" office:value="-118218" table:style-name="ce4">
            <text:p>-118.21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UP</text:p>
          </table:table-cell>
          <table:table-cell office:value-type="string" table:style-name="ce4">
            <text:p>18.485.654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UP</text:p>
          </table:table-cell>
          <table:table-cell office:value-type="string" table:style-name="ce4">
            <text:p>43.310.532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VIL EC PO FLESS ART83 C 4 P 2 CCNL 02-05 - RISORSE</text:p>
          </table:table-cell>
          <table:table-cell office:value-type="float" office:value="3593723" table:style-name="ce4">
            <text:p>3.593.72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emporaneamente allocate all'esterno del Fondo Poste temporaneamente esterne Fondo</text:p>
          </table:table-cell>
          <table:table-cell office:value-type="string" table:style-name="ce4">
            <text:p>3.593.72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4">
            <text:p>3.593.72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Unico della Presidenza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PECIFICO COMPENSO ACCESSORIO PRESIDENZA</text:p>
          </table:table-cell>
          <table:table-cell office:value-type="float" office:value="0" table:style-name="ce4">
            <text:p>0</text:p>
          </table:table-cell>
          <table:table-cell office:value-type="float" office:value="21552553" table:style-name="ce4">
            <text:p>21.552.5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RESPONSABILITÀ, TURNI, RISCHIO, DISAGIO ECC.</text:p>
          </table:table-cell>
          <table:table-cell office:value-type="float" office:value="0" table:style-name="ce4">
            <text:p>0</text:p>
          </table:table-cell>
          <table:table-cell office:value-type="float" office:value="1065197" table:style-name="ce4">
            <text:p>1.065.1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</text:p>
          </table:table-cell>
          <table:table-cell office:value-type="float" office:value="0" table:style-name="ce4">
            <text:p>0</text:p>
          </table:table-cell>
          <table:table-cell office:value-type="float" office:value="20692782" table:style-name="ce4">
            <text:p>20.692.7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U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3.310.5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U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3.310.53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VIL EC PO FLESS ART83 C4 P2 CCNL 02-05-VALORE ANNO CORRENTE</text:p>
          </table:table-cell>
          <table:table-cell office:value-type="float" office:value="0" table:style-name="ce4">
            <text:p>0</text:p>
          </table:table-cell>
          <table:table-cell office:value-type="float" office:value="3593723" table:style-name="ce4">
            <text:p>3.593.7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oraneamente allocate all'esterno del Fondo Poste temporaneamente esterne Fo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.593.7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.593.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6904255" table:formula="msoxl:=SUM(B81:B123)" table:style-name="ce7">
            <text:p>46.904.255</text:p>
          </table:table-cell>
          <table:table-cell office:value-type="float" office:value="46904255" table:formula="msoxl:=SUM(C81:C123)" table:style-name="ce7">
            <text:p>46.904.255</text:p>
          </table:table-cell>
          <table:table-cell table:number-columns-repeated="16381"/>
        </table:table-row>
        <table:table-row table:number-rows-repeated="1048452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697905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7738335</text:p>
          </table:table-cell>
          <table:table-cell office:value-type="string" table:style-name="ce1">
            <text:p>capp. 106,107,124,135,138,142,143,144,153,157,166 Cdr 1+cap.680-681-683-696-743-754-979 Cdr 13+cap. 228 Cdr 16, afferenti anche spese per fattispecie diver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878463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1013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43617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61783</text:p>
          </table:table-cell>
          <table:table-cell office:value-type="string" table:style-name="ce1">
            <text:p>cap. 151 Cdr 1 + cap. 686 Cdr 13 + cap. 228 Cdr 16 afferente anche spese per fattispecie diver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020 - FORMAZIONE DEL PERSONALE</text:p>
          </table:table-cell>
          <table:table-cell office:value-type="string" table:style-name="ce1">
            <text:p>2530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3010</text:p>
          </table:table-cell>
          <table:table-cell office:value-type="string" table:style-name="ce1">
            <text:p>cap. 163 Cdr 1 + cap. 404 bilancio autonomo S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090 - BENESSERE DE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0 - EQUO INDENNIZZO AL PERSONALE</text:p>
          </table:table-cell>
          <table:table-cell office:value-type="string" table:style-name="ce1">
            <text:p>50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32</text:p>
          </table:table-cell>
          <table:table-cell office:value-type="string" table:style-name="ce1">
            <text:p>cap. 150 Cdr 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5 - SOMME CORRISPOSTE AD AGENZIA DI SOMMINISTRAZIONE(INTERINALI)</text:p>
          </table:table-cell>
          <table:table-cell office:value-type="string" table:style-name="ce1">
            <text:p>65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60</text:p>
          </table:table-cell>
          <table:table-cell office:value-type="string" table:style-name="ce1">
            <text:p>bilancio SNA capp. 301-302-314 afferenti anche spese per fattispecie diver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933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3320</text:p>
          </table:table-cell>
          <table:table-cell office:value-type="string" table:style-name="ce1">
            <text:p>E 74.909 capp. 717-734 <text:s/>Cdr 13 + E 18.411 capp. 228 Cdr 16, afferenti anche spese per fattispecie diver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22629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62974</text:p>
          </table:table-cell>
          <table:table-cell office:value-type="string" table:style-name="ce1">
            <text:p>capp. 103-104-105-106-107 Cdr 1+capp. 733 Cdr 13+capp. 314-606 -607 su bilancio SNA, afferenti anche spese per fattispecie diver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39265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26511</text:p>
          </table:table-cell>
          <table:table-cell office:value-type="string" table:style-name="ce1">
            <text:p>cap. 125, 138, 157, 166, 167, 209 Cdr 1+capp. 207-302-304-309-314-606-607 su bilancio SNA, afferenti anche spese per fattispecie diver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15 - CONTRATTI PER RESA SERVIZI/ADEMPIMENTI OBBLIGATORI PER LEGGE</text:p>
          </table:table-cell>
          <table:table-cell office:value-type="string" table:style-name="ce1">
            <text:p>645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564</text:p>
          </table:table-cell>
          <table:table-cell office:value-type="string" table:style-name="ce1">
            <text:p>su bilancio SNA cap. 404 + Cdr 5 3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10 - ALTRE SPESE</text:p>
          </table:table-cell>
          <table:table-cell office:value-type="string" table:style-name="ce1">
            <text:p>5805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0571</text:p>
          </table:table-cell>
          <table:table-cell office:value-type="string" table:style-name="ce1">
            <text:p>flusso SPT MEF per fattispecie non specificate + cap. 183 cdr1+ BILANCIO SNA capp. 209-210-606-607, afferenti anche spese per fattispecie diver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16842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70592</text:p>
          </table:table-cell>
          <table:table-cell office:value-type="string" table:style-name="ce1">
            <text:p>capp. 103,106,107 Cdr 1, afferenti anche spese per fattispecie diver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16 - RETRIBUZIONI PERSONALE CON CONTRATTO DI FORMAZIONE E LAVOR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0 - INDENNITA' DI MISSIONE E TRASFERIMENTO</text:p>
          </table:table-cell>
          <table:table-cell office:value-type="string" table:style-name="ce1">
            <text:p>23253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25352</text:p>
          </table:table-cell>
          <table:table-cell office:value-type="string" table:style-name="ce1">
            <text:p>capp. 108, 139 Cdr 1+ cdr3 cap. 272+cap.339 cdr4+cdr5 cap.339+cap. 376 cdr 6+cdr7 cap 442+cap. 490 cdr8+cap.600 cdr11+cap. 689-750 Cdr 13 + cap781 cdr 14+cdr15 824+cap. cap. 228 Cdr 16 + cap. 521 Cdr 9 + bilancio SNA cap. 205-301-302-306-307-309-314, afferenti anche spese per fattispecie diver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449771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977140</text:p>
          </table:table-cell>
          <table:table-cell office:value-type="string" table:style-name="ce1">
            <text:p>capp. 104, 124, 117, 134, 136, 155, 159,166 Cdr 1 + capp. 694,696,743,754,979 Cdr 13 + cap. 228 Cdr 16, afferenti anche spese per fattispecie diver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139320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932034</text:p>
          </table:table-cell>
          <table:table-cell office:value-type="string" table:style-name="ce1">
            <text:p>capp. 105, 124, 130, 137, 145, 156, 161, 166 Cdr 1 + cap. 695,696,743,754,979 Cdr 13 + E 41.153 cap. 228 Cdr 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2154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5410</text:p>
          </table:table-cell>
          <table:table-cell office:value-type="string" table:style-name="ce1">
            <text:p>BILANCIO SNA capp. 301-302-314 afferenti anche spese per fattispecie diver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169146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914675</text:p>
          </table:table-cell>
          <table:table-cell office:value-type="string" table:style-name="ce1">
            <text:p>capp. 112,113 Cdr 1+cap. 745 Cdr 13+cap. 228 Cdr 16+ SNA capp. 207-606-607, afferenti anche spese per fattispecie divers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2493416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942786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11754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75468</text:p>
          </table:table-cell>
          <table:table-cell office:value-type="string" table:style-name="ce1">
            <text:p>entrata cap. 810, afferente entrate anche per fattispecie divers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2481661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825239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io Spizzica</meta:initial-creator>
    <dc:creator>vnapoli</dc:creator>
    <meta:creation-date>2015-10-19T08:37:47Z</meta:creation-date>
    <dc:date>2016-06-23T09:44:46Z</dc:date>
  </office:meta>
</office:document-meta>
</file>